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aaldijk, Wolferen - Sprok – spot 10 in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aaldijk - Wolferen - Sprok – spot 10 in Slijk-Ewij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133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Waaldijk, Wolferen - Sprok – spot 10 in Slijk-Ew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700</meta:user-defined>
    <meta:user-defined meta:name="OVERHEIDop.PrbID/DC.identifier">prb-2022-10700</meta:user-defined>
    <meta:user-defined meta:name="OVERHEIDop.versieInformatie"/>
  </office:meta>
</office:document-meta>
</file>