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timuleringsregeling Cultuur: Ontwikkeling en Innov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2.3 en artikel 3.3 van de Stimuleringsregeling Cultuur: Ontwikkeling en Innovatie,</text:p>
            <text:p text:style-name="al"/>
            <text:p text:style-name="al">
            <text:span text:style-name="nadrukvet">BESLUITEN</text:span>
          </text:p>
            <text:p text:style-name="al"/>
            <text:p text:style-name="al">Het openstellingsbesluit Stimuleringsregeling Cultuur: Ontwikkeling en Innovatie als volg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 </text:p>
            <text:list text:style-name="id1-3-2-2-1-2">
              <text:list-item text:style-override="id1-3-2-2-1-2">
                <text:number>1.</text:number>
                <text:p text:style-name="al">Aanvragen voor de in artikel 2.2 van de Stimuleringsregeling Cultuur: Ontwikkeling en Innovatie (hierna: de regeling) bedoelde activiteiten kunnen worden ingediend:</text:p>
                <text:list text:style-name="id1-3-2-2-1-2-3">
                  <text:list-item text:style-override="id1-3-2-2-1-2-3-1">
                    <text:number>a.</text:number>
                    <text:p text:style-name="al">met ingang van 1 februari 2022 tot en met 29 september 2022; en </text:p>
                  </text:list-item>
                  <text:list-item text:style-override="id1-3-2-2-1-2-3-2">
                    <text:number>b.</text:number>
                    <text:p text:style-name="al">met ingang van 1 februari 2023 tot en met 28 september 2023; en</text:p>
                  </text:list-item>
                  <text:list-item text:style-override="id1-3-2-2-1-2-3-3">
                    <text:number>c.</text:number>
                    <text:p text:style-name="al">met ingang van 1 februari 2024 tot en met 30 september 2024; en</text:p>
                  </text:list-item>
                </text:list>
              </text:list-item>
              <text:list-item text:style-override="id1-3-2-2-1-3">
                <text:number>2.</text:number>
                <text:p text:style-name="al">Aanvragen voor de in artikel 3.2, onderdeel a, van de regeling bedoelde activiteiten kunnen worden ingediend:</text:p>
                <text:list text:style-name="id1-3-2-2-1-3-3">
                  <text:list-item text:style-override="id1-3-2-2-1-3-3-1">
                    <text:number>a.</text:number>
                    <text:p text:style-name="al">met ingang van 1 februari tot en met 9 maart 2022; en</text:p>
                  </text:list-item>
                  <text:list-item text:style-override="id1-3-2-2-1-3-3-2">
                    <text:number>b.</text:number>
                    <text:p text:style-name="al">met ingang van 1 augustus 2022 tot en met 12 september 2022; en</text:p>
                  </text:list-item>
                  <text:list-item text:style-override="id1-3-2-2-1-3-3-3">
                    <text:number>c.</text:number>
                    <text:p text:style-name="al">met ingang van 20 december 2022 tot en met 31 januari 2023; en</text:p>
                  </text:list-item>
                  <text:list-item text:style-override="id1-3-2-2-1-3-3-4">
                    <text:number>d.</text:number>
                    <text:p text:style-name="al">met ingang van 1 augustus 2023 tot en met 11 september 2023; </text:p>
                  </text:list-item>
                  <text:list-item text:style-override="id1-3-2-2-1-3-3-5">
                    <text:number>e.</text:number>
                    <text:p text:style-name="al">met ingang van 20 december 2023 tot en met 31 januari 2024; en</text:p>
                  </text:list-item>
                  <text:list-item text:style-override="id1-3-2-2-1-3-3-6">
                    <text:number>f.</text:number>
                    <text:p text:style-name="al">met ingang van 1 augustus 2024 tot en met 11 september 2024</text:p>
                  </text:list-item>
                </text:list>
              </text:list-item>
              <text:list-item text:style-override="id1-3-2-2-1-4">
                <text:number>3.</text:number>
                <text:p text:style-name="al">Aanvragen voor de in artikel 3.2, onderdeel b, van de regeling bedoelde activiteiten kunnen worden ingediend met ingang van 20 december 2022 tot en met 31 januari 2023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 </text:p>
            <text:list text:style-name="id1-3-2-2-2-2">
              <text:list-item text:style-override="id1-3-2-2-2-2">
                <text:number>1.</text:number>
                <text:p text:style-name="al">Het subsidieplafond voor de in artikel 2.2, eerste en tweede lid, van de regeling bedoelde activiteiten gezamenlijk is vastgesteld op:</text:p>
                <text:list text:style-name="id1-3-2-2-2-2-3">
                  <text:list-item text:style-override="id1-3-2-2-2-2-3-1">
                    <text:number>a.</text:number>
                    <text:p text:style-name="al">€125.000,- voor het in artikel 1, eerste lid, onderdeel a, van dit Openstellingsbesluit genoemde tijdvak.</text:p>
                  </text:list-item>
                  <text:list-item text:style-override="id1-3-2-2-2-2-3-2">
                    <text:number>b.</text:number>
                    <text:p text:style-name="al">€125.000,- voor het in artikel 1, eerste lid, onderdeel b, van dit Openstellingsbesluit genoemde tijdvak. </text:p>
                  </text:list-item>
                  <text:list-item text:style-override="id1-3-2-2-2-2-3-3">
                    <text:number>c.</text:number>
                    <text:p text:style-name="al">€125.000,- voor het in artikel 1, eerste lid, onderdeel c, van dit Openstellingsbesluit genoemde tijdvak. </text:p>
                  </text:list-item>
                </text:list>
              </text:list-item>
              <text:list-item text:style-override="id1-3-2-2-2-3">
                <text:number>4.</text:number>
                <text:p text:style-name="al">Het subsidieplafond voor de in artikel 2.2, derde lid, van de regeling bedoelde activiteiten is vastgesteld op:</text:p>
                <text:list text:style-name="id1-3-2-2-2-3-3">
                  <text:list-item text:style-override="id1-3-2-2-2-3-3-1">
                    <text:number>a.</text:number>
                    <text:p text:style-name="al">€25.000,- voor het in artikel 1, eerste lid, onderdeel a, van dit Openstellingsbesluit genoemde tijdvak.</text:p>
                  </text:list-item>
                  <text:list-item text:style-override="id1-3-2-2-2-3-3-2">
                    <text:number>b.</text:number>
                    <text:p text:style-name="al">€25.000,- voor het in artikel 1, eerste lid, onderdeel b, van dit Openstellingsbesluit genoemde tijdvak. </text:p>
                  </text:list-item>
                  <text:list-item text:style-override="id1-3-2-2-2-3-3-3">
                    <text:number>c.</text:number>
                    <text:p text:style-name="al">€25.000,- voor het in artikel 1, eerste lid, onderdeel c, van dit Openstellingsbesluit genoemde tijdvak. </text:p>
                  </text:list-item>
                </text:list>
              </text:list-item>
              <text:list-item text:style-override="id1-3-2-2-2-4">
                <text:number>5.</text:number>
                <text:p text:style-name="al">Het subsidieplafond voor de in artikel 3.2, onderdeel a, van de regeling bedoelde activiteiten is vastgesteld op:</text:p>
                <text:list text:style-name="id1-3-2-2-2-4-3">
                  <text:list-item text:style-override="id1-3-2-2-2-4-3-1">
                    <text:number>a.</text:number>
                    <text:p text:style-name="al">€ 165.00,-, voor het in artikel 1, tweede lid, onderdeel a, van dit Openstellingsbesluit genoemde tijdvak;</text:p>
                  </text:list-item>
                  <text:list-item text:style-override="id1-3-2-2-2-4-3-2">
                    <text:number>b.</text:number>
                    <text:p text:style-name="al">€ 170.00,-, voor het in artikel 1, tweede lid, onderdeel b, van dit Openstellingsbesluit genoemde tijdvak.</text:p>
                  </text:list-item>
                  <text:list-item text:style-override="id1-3-2-2-2-4-3-3">
                    <text:number>c.</text:number>
                    <text:p text:style-name="al">€ 165.000,-, voor het in artikel 1, tweede lid, onderdeel c, van dit Openstellingsbesluit genoemde tijdvak;</text:p>
                  </text:list-item>
                  <text:list-item text:style-override="id1-3-2-2-2-4-3-4">
                    <text:number>d.</text:number>
                    <text:p text:style-name="al">€ 170.000,-, voor het in artikel 1, tweede lid, onderdeel d, van dit Openstellingsbesluit genoemde tijdvak.</text:p>
                  </text:list-item>
                  <text:list-item text:style-override="id1-3-2-2-2-4-3-5">
                    <text:number>e.</text:number>
                    <text:p text:style-name="al">€ 165.000,-, voor het in artikel 1, tweede lid, onderdeel e, van dit Openstellingsbesluit genoemde tijdvak;</text:p>
                  </text:list-item>
                  <text:list-item text:style-override="id1-3-2-2-2-4-3-6">
                    <text:number>f.</text:number>
                    <text:p text:style-name="al">€ 170.000,-, voor het in artikel 1, tweede lid, onderdeel f, van dit Openstellingsbesluit genoemde tijdvak.</text:p>
                  </text:list-item>
                </text:list>
              </text:list-item>
              <text:list-item text:style-override="id1-3-2-2-2-5">
                <text:number>4.</text:number>
                <text:p text:style-name="al">Het subsidieplafond voor de in artikel 3.2, onderdeel b, van de regeling bedoelde activiteiten is vastgesteld op € 400.000,-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lotbepalingen </text:p>
            <text:p text:style-name="al">Dit Openstellingsbesluit wordt aangehaald als Openstellingsbesluit Stimuleringsregeling Cultuur: Ontwikkeling en Innovatie en treedt in werking op de eerste dag na bekendmaking in het Provinciaal 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 Aldus vastgesteld in de vergadering van Gedeputeerde Staten van Fryslân van 25 januar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A.A.M. Brok, 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.E. Bouius-Riemersma, MBA, MCM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7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DC.source">https://lokaleregelgeving.overheid.nl/CVDR332960</meta:user-defined>
    <meta:user-defined meta:name="DC.source">https://lokaleregelgeving.overheid.nl/CVDR661051</meta:user-defined>
    <meta:user-defined meta:name="DCTERMS.alternative">Openstellingsbesluit Stimuleringsregeling Cultuur: Ontwikkeling en Innovatie </meta:user-defined>
    <dc:language>nl</dc:language>
    <meta:user-defined meta:name="OVERHEIDop.locatietype/OVERHEIDop.gebiedsmarkering">Provincie</meta:user-defined>
    <meta:user-defined meta:name="DC.title">Openstellingsbesluit Stimuleringsregeling Cultuur: Ontwikkeling en Innovatie</meta:user-defined>
    <meta:user-defined meta:name="DCTERMS.W3CDTF/DCTERMS.available">2022-01-31</meta:user-defined>
    <meta:user-defined meta:name="DCTERMS.W3CDTF/OVERHEIDop.jaargang">2022</meta:user-defined>
    <meta:user-defined meta:name="OVERHEIDop.publicationIssue">1070</meta:user-defined>
    <meta:user-defined meta:name="OVERHEIDop.betreftRegeling">CVDR672133_1</meta:user-defined>
    <meta:user-defined meta:name="OVERHEIDop.PrbID/DC.identifier">prb-2022-1070</meta:user-defined>
    <meta:user-defined meta:name="xs:date/OVERHEIDop.startdatum">2022-02-01</meta:user-defined>
    <meta:user-defined meta:name="OVERHEIDop.versieInformatie"/>
  </office:meta>
</office:document-meta>
</file>