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aaldijk (thv 10) - Wolferen - Sprok – spot 9 in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Waaldijk (thv 10) - Wolferen - Sprok – spot 9 in Slijk-Ewij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133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Waaldijk (thv 10) - Wolferen - Sprok – spot 9 in Slijk-Ewijk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699</meta:user-defined>
    <meta:user-defined meta:name="OVERHEIDop.PrbID/DC.identifier">prb-2022-10699</meta:user-defined>
    <meta:user-defined meta:name="OVERHEIDop.versieInformatie"/>
  </office:meta>
</office:document-meta>
</file>