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koeling en een meetinstrument inclusief draagconstructie bij DVL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de koelcapaciteit bij der OverAge Section (OAS) en het plaatsen van een XRD meetinstrument, inclusief draagconstructie, bij de dompelverzinklijn 3. Datum besluit: 31 augustus 2022 Aanvrager: Tata Steel IJmuiden B.V. Zaaknummer: 111382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9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9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216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koeling en een meetinstrument inclusief draagconstructie bij DVL 3</meta:user-defined>
    <meta:user-defined meta:name="OVERHEIDop.datumEindeReactietermijn">2022-10-13</meta:user-defined>
    <meta:user-defined meta:name="OVERHEIDop.terinzageleggingBG">https://mozardloket.odnzkg.nl/mozard/!suite42.scherm1260?mObj=1302165</meta:user-defined>
    <meta:user-defined meta:name="DCTERMS.W3CDTF/DCTERMS.available">2022-09-07</meta:user-defined>
    <meta:user-defined meta:name="DCTERMS.W3CDTF/OVERHEIDop.jaargang">2022</meta:user-defined>
    <meta:user-defined meta:name="OVERHEIDop.publicationIssue">10692</meta:user-defined>
    <meta:user-defined meta:name="OVERHEIDop.PrbID/DC.identifier">prb-2022-10692</meta:user-defined>
    <meta:user-defined meta:name="OVERHEIDop.versieInformatie"/>
  </office:meta>
</office:document-meta>
</file>