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30 augustus 2022, nr. 1893802/1893808, tot wijziging van het subsidieplafond 2022 van de ‘Uitvoeringsregeling subsidie Kennisontwikkeling Bodem en Water Noord-Holland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, eerste lid, van de Uitvoeringsregeling subsidie Kennisontwikkeling Bodem en Water Noord-Holland 2017;</text:p>
            <text:p text:style-name="al"/>
            <text:p text:style-name="al">Overwegende dat het wenselijk is het subsidieplafond voor bovengenoemde uitvoeringsregeling te verhogen en de termijn voor het indienen van subsidieaanvragen te verlengen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Het besluit van Gedeputeerde Staten van 15 februari 2022, nr. 1772095/1772107 tot vaststelling van het subsidieplafond 2022 en de indieningstermijn op grond van de Uitvoeringsregeling subsidie Kennisontwikkeling Bodem en Water Noord-Holland 2017 wordt als volgt gewijzigd:</text:p>
            <text:p text:style-name="al"/>
            <text:p text:style-name="al">A </text:p>
            <text:p text:style-name="al">Artikel 1 wordt als volgt gewijzigd:</text:p>
            <text:p text:style-name="al"/>
            <text:list text:style-name="id1-3-2-2-1-7">
              <text:list-item text:style-override="id1-3-2-2-1-7-1">
                <text:number>a)</text:number>
                <text:p text:style-name="al">Onderdeel a komt te luiden: Voor activiteiten in het waterschapsgebied van het Hoogheemraadschap Hollands Noorderkwartier: € 840.000.</text:p>
              </text:list-item>
              <text:list-item text:style-override="id1-3-2-2-1-7-2">
                <text:number>b)</text:number>
                <text:p text:style-name="al"> Onderdeel b komt te luiden: Voor activiteiten in het waterschapsgebied van het Waterschap Amstel, Gooi en Vecht: € 87.000;</text:p>
              </text:list-item>
            </text:list>
            <text:p text:style-name="al">B</text:p>
            <text:p text:style-name="al">Artikel 3 komt te luiden:</text:p>
            <text:p text:style-name="al"/>
            <text:p text:style-name="al">De periode voor het indienen van een aanvraag loopt van 1 maart 2022, 9:00 uur tot en met 26 oktober 2023, 17:00 uur.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Dit besluit treedt in werking met ingang van de dag na de datum van uitgifte van het provinciaal blad waarin het wordt geplaatst en werkt terug tot 24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augustus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h.H. van Dijk, voorzitter</text:span></text:p>
          </text:section>
          <text:section text:name="ondertekening_id1-3-2-3-5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Besluit van Gedeputeerde Staten van de provincie Noord-Holland van 3 oktober 2017, nr. 881247/992351, houdende regels omtrent vaststelling van de Uitvoeringsregeling subsidie Kennisontwikkeling Bodem en Water Noord-Holland 2017]|[https://lokaleregelgeving.overheid.nl/CVDR603189/5</meta:user-defined>
    <meta:user-defined meta:name="OVERHEIDop.referentienummer">1893802/1893808</meta:user-defined>
    <dc:language>nl</dc:language>
    <meta:user-defined meta:name="OVERHEIDop.locatietype/OVERHEIDop.gebiedsmarkering">Provincie</meta:user-defined>
    <meta:user-defined meta:name="DC.title">Besluit van Gedeputeerde Staten van Noord-Holland van 30 augustus 2022, nr. 1893802/1893808, tot wijziging van het subsidieplafond 2022 van de ‘Uitvoeringsregeling subsidie Kennisontwikkeling Bodem en Water Noord-Holland 2017’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690</meta:user-defined>
    <meta:user-defined meta:name="OVERHEIDop.PrbID/DC.identifier">prb-2022-10690</meta:user-defined>
    <meta:user-defined meta:name="OVERHEIDop.versieInformatie"/>
  </office:meta>
</office:document-meta>
</file>