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dorama Ventures Europe B.V. 16259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Indorama Ventures Europe B.V.</text:p>
            <text:p text:style-name="common-al">Locatie  : Markweg 201, 3198 NB Europoort Rotterdam</text:p>
            <text:p text:style-name="common-al">Activiteit  : Milieuneutraal wijzigen</text:p>
            <text:p text:style-name="common-al">Voor   : Het aanvullen van vergunningvoorschrift 9.10 met een bepaling over </text:p>
            <text:p text:style-name="common-al">  het toepassen van SIL systematiek voor testen van de instrumentele </text:p>
            <text:p text:style-name="common-al">  beveiliging.</text:p>
            <text:p text:style-name="common-al">Aanvraagdatum : 30 augustus 2022</text:p>
            <text:p text:style-name="common-al">OLO nummer : 7220617</text:p>
            <text:p text:style-name="common-al">Zaaknummer : 162596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689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68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68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625968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op.locatietype/OVERHEIDop.gebiedsmarkering">Adres</meta:user-defined>
    <meta:user-defined meta:name="DC.title">Kennisgeving aanvraag Indorama Ventures Europe B.V. 1625968</meta:user-defined>
    <meta:user-defined meta:name="DCTERMS.W3CDTF/DCTERMS.available">2022-09-07</meta:user-defined>
    <meta:user-defined meta:name="DCTERMS.W3CDTF/OVERHEIDop.jaargang">2022</meta:user-defined>
    <meta:user-defined meta:name="OVERHEIDop.publicationIssue">10689</meta:user-defined>
    <meta:user-defined meta:name="OVERHEIDop.PrbID/DC.identifier">prb-2022-10689</meta:user-defined>
    <meta:user-defined meta:name="OVERHEIDop.versieInformatie"/>
  </office:meta>
</office:document-meta>
</file>