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162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KM Botlek Rotterdam</text:p>
            <text:p text:style-name="common-al">Activiteit  : Bouwen en Milieuneutraal wijzigen</text:p>
            <text:p text:style-name="common-al">Voor   : Het realiseren van een nieuwe stoomleiding inclusief bijbehorende </text:p>
            <text:p text:style-name="common-al">  bouwwerken zoals funderingen, installaties en twee leidingbruggen</text:p>
            <text:p text:style-name="common-al">Aanvraagdatum : 31 augustus 2022</text:p>
            <text:p text:style-name="common-al">OLO nummer : 7222361</text:p>
            <text:p text:style-name="common-al">Zaaknummer : 16277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2778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Lyondell Chemie Nederland B.V. 1627780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688</meta:user-defined>
    <meta:user-defined meta:name="OVERHEIDop.PrbID/DC.identifier">prb-2022-10688</meta:user-defined>
    <meta:user-defined meta:name="OVERHEIDop.versieInformatie"/>
  </office:meta>
</office:document-meta>
</file>