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 vervangen vergunningvoorschrift, Brugstraat 13 in Erp, Z/179434 </text:p>
      <text:section text:name="zakelijke-mededeling_id1-3-2" text:style-name="zakelijke-mededeling">
        <text:section text:name="zakelijke-mededeling-tekst_id1-3-2-1" text:style-name="zakelijke-mededeling-tekst">
          <text:section text:name="tekst_id1-3-2-1-1" text:style-name="tekst">
            <text:p text:style-name="common-al">September 2022, ’s-Hertogenbosch</text:p>
            <text:p text:style-name="common-al">Gedeputeerde Staten van Noord-Brabant hebben een verzoek tot wijzigen van een voorschrift in de vigerende omgevingsvergunning ontvangen van Fransen Gerrits Vastgoed BV. Het verzoek heeft betrekking op de inrichting gelegen aan de Brugstraat 13 in Erp. </text:p>
            <text:p text:style-name="common-al">Gedeputeerde Staten van Noord-Brabant zijn voornemens positief te besluiten op het verzoek. </text:p>
            <text:p text:style-name="common-al">De ontwerpbeschikking ligt van <text:span text:style-name="nadrukvet">6 september 2022 tot en met 17 oktober 2022</text:span> ter inzage bij de gemeente Meierijstad. Voor locatie, tijdstippen en dagen waarop u de stukken in kunt zien, verwijzen wij naar de website van de gemeente. Vanaf het moment van terinzagelegging is de ontwerpbeschikking ook te bekijken op de website van de Provincie Noord-Brabant: <text:a xlink:href="https://www.brabant.nl/loket/vergunningen-meldingen-en-ontheffingen" xlink:type="simple">https://www.brabant.nl/loket/vergunningen-meldingen-en-ontheffingen</text:a>.</text:p>
            <text:p text:style-name="common-al">Eenieder kan tot en met 17 oktober 2022 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last-al">Aan deze procedure is het kenmerk Z/179434 gekoppeld. Bij correspondentie graag dit kenmerk vermelden. Bij vragen of opmerkingen kunt u contact opnemen met de Omgevingsdienst Brabant Noord via 088-743 00 00 of <text:a xlink:href="mailto:info@odbn.nl" xlink:type="simple">info@odb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8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8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8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79434</meta:user-defined>
    <dc:language>nl</dc:language>
    <meta:user-defined meta:name="OVERHEIDop.locatietype/OVERHEIDop.gebiedsmarkering">Adres</meta:user-defined>
    <meta:user-defined meta:name="DC.title">Kennisgeving ontwerpbeschikking - uitgebreide procedure Wabo - vervangen vergunningvoorschrift, Brugstraat 13 in Erp, Z/179434</meta:user-defined>
    <meta:user-defined meta:name="OVERHEIDop.datumEindeReactietermijn">2022-10-17</meta:user-defined>
    <meta:user-defined meta:name="OVERHEIDop.terinzageleggingBG">https://www.brabant.nl/loket/vergunningen-meldingen-en-ontheffingen</meta:user-defined>
    <meta:user-defined meta:name="DCTERMS.W3CDTF/DCTERMS.available">2022-09-06</meta:user-defined>
    <meta:user-defined meta:name="DCTERMS.W3CDTF/OVERHEIDop.jaargang">2022</meta:user-defined>
    <meta:user-defined meta:name="OVERHEIDop.publicationIssue">10685</meta:user-defined>
    <meta:user-defined meta:name="OVERHEIDop.PrbID/DC.identifier">prb-2022-10685</meta:user-defined>
    <meta:user-defined meta:name="OVERHEIDop.versieInformatie"/>
  </office:meta>
</office:document-meta>
</file>