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0 augustus 2022, nr. 1874743 / 1874753, tot ophoging van het subsidieplafond met een gelijkblijvende looptijd op grond van de Uitvoeringsregeling subsidie versterken bestuurskracht Noord-Hollan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7 van de Uitvoeringsregeling subsidie versterken bestuurskracht Noord-Holland 2020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6 april 2022 tot en met 1 november 2022, 17:00 uur het subsidieplafond als bedoeld in artikel 7 van de Uitvoeringsregeling subsidie Versterken Bestuurskracht Noord-Holland 2020 gewijzigd vast op €150.0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augustus 2022, 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Besluit van Gedeputeerde Staten van de provincie Noord-Holland houdende regels omtrent subsidie voor bestuurskracht (Uitvoeringsregeling subsidie versterken bestuurskracht Noord-Holland 2020)]|[https://lokaleregelgeving.overheid.nl/CVDR628991</meta:user-defined>
    <meta:user-defined meta:name="OVERHEIDop.referentienummer">1874743 / 1874753</meta:user-defined>
    <dc:language>nl</dc:language>
    <meta:user-defined meta:name="OVERHEIDop.locatietype/OVERHEIDop.gebiedsmarkering">Provincie</meta:user-defined>
    <meta:user-defined meta:name="DC.title">Besluit van Gedeputeerde Staten van Noord-Holland van 30 augustus 2022, nr. 1874743 / 1874753, tot ophoging van het subsidieplafond met een gelijkblijvende looptijd op grond van de Uitvoeringsregeling subsidie versterken bestuurskracht Noord-Holland 2020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684</meta:user-defined>
    <meta:user-defined meta:name="OVERHEIDop.PrbID/DC.identifier">prb-2022-10684</meta:user-defined>
    <meta:user-defined meta:name="OVERHEIDop.versieInformatie"/>
  </office:meta>
</office:document-meta>
</file>