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ontgrondingsvergunning voor de zandwinning Strandheem nabij Opende</text:p>
      <text:section text:name="zakelijke-mededeling_id1-3-2" text:style-name="zakelijke-mededeling">
        <text:section text:name="zakelijke-mededeling-tekst_id1-3-2-1" text:style-name="zakelijke-mededeling-tekst">
          <text:section text:name="tekst_id1-3-2-1-1" text:style-name="tekst">
            <text:p text:style-name="common-al">KENNISGEVING</text:p>
            <text:p text:style-name="common-al">Ontwerp ontgrondingsvergunning</text:p>
            <text:p text:style-name="common-al">Namens Poelman Onroerend Goed B.V. heeft adviesbureau Enviso B.V. een aanvraag ingediend voor een ontgrondingsvergunning voor de zandwinning Strandheem nabij Opende.</text:p>
            <text:p text:style-name="common-al">Gedeputeerde Staten zijn van plan om de gevraagde vergunning, onder voorschriften, te verlenen.</text:p>
            <text:p text:style-name="common-al">Terinzagelegging</text:p>
            <text:p text:style-name="common-al">De ontwerp-beschikking en de bijbehorende stukken liggen met ingang van 7 september tot en met 18 oktober 2022 ter inzage:</text:p>
            <text:list text:style-name="id1-3-2-1-1-7">
              <text:list-item text:style-override="id1-3-2-1-1-7-1">
                <text:number>-</text:number>
                <text:p text:style-name="al">in het gemeentehuis van de Gemeente Westerkwartier te Grootegast. De Gemeente Westerkwartier werkt op afspraak;</text:p>
              </text:list-item>
              <text:list-item text:style-override="id1-3-2-1-1-7-2">
                <text:number>-</text:number>
                <text:p text:style-name="al">tijdens kantooruren in het provinciehuis van Groningen. Wilt u zich hiervoor melden bij de balie, ingang Sint Jansstraat 4 te Groningen.</text:p>
              </text:list-item>
            </text:list>
            <text:p text:style-name="common-al">De stukken zijn ook in te zien op <text:a xlink:href="http://www.officielebekendmakingen.nl/" xlink:type="simple">www.officielebekendmakingen.nl</text:a>.</text:p>
            <text:p text:style-name="common-al">Zienswijzen</text:p>
            <text:p text:style-name="common-al">Tijdens de periode van terinzagelegging kunnen zienswijzen worden ingediend bij Gedeputeerde Staten, Postbus 610, 9700 AP Groningen. Tijdens deze periode kunnen ook mondeling zienswijzen worden ingediend. Hiervoor wordt gelegenheid geboden na telefonische afspraak, telefoonnummer 050-3164283.</text:p>
            <text:p text:style-name="common-al">Beroep</text:p>
            <text:p text:style-name="last-al">Wij maken u erop attent dat slechts beroep tegen de definitieve beschikking kan worden ingediend wanneer ook een zienswijze is ingebracht tegen de ontwerp-beschikking en men belanghebbende is.InformatieVoor meer informatie over de vergunningaanvraag en de ontwerp-vergunning kunt u contact opnemen met Basisteam VTH, tel. 050-3164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683</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83</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83</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578</meta:user-defined>
    <dc:language>nl</dc:language>
    <meta:user-defined meta:name="OVERHEIDop.locatietype/OVERHEIDop.gebiedsmarkering">Woonplaats</meta:user-defined>
    <meta:user-defined meta:name="DC.title">Ontwerpbesluit voor een ontgrondingsvergunning voor de zandwinning Strandheem nabij Opende</meta:user-defined>
    <meta:user-defined meta:name="DCTERMS.W3CDTF/DCTERMS.available">2022-09-07</meta:user-defined>
    <meta:user-defined meta:name="DCTERMS.W3CDTF/OVERHEIDop.jaargang">2022</meta:user-defined>
    <meta:user-defined meta:name="OVERHEIDop.externeBijlage">Aanvraagformulier ontgrondingsvergunning|exb-2022-49899</meta:user-defined>
    <meta:user-defined meta:name="OVERHEIDop.externeBijlage">Mailverzoek toevoegen stukken|exb-2022-49900</meta:user-defined>
    <meta:user-defined meta:name="OVERHEIDop.externeBijlage">Contouren plangebied Strandheem|exb-2022-49901</meta:user-defined>
    <meta:user-defined meta:name="OVERHEIDop.externeBijlage">Vergunningmodel 2022 Strandheem|exb-2022-49902</meta:user-defined>
    <meta:user-defined meta:name="OVERHEIDop.externeBijlage">Toelichting op de aanvraag|exb-2022-49903</meta:user-defined>
    <meta:user-defined meta:name="OVERHEIDop.externeBijlage">Kadastrale gegevens|exb-2022-49904</meta:user-defined>
    <meta:user-defined meta:name="OVERHEIDop.externeBijlage">AHN hoogtekaart|exb-2022-49905</meta:user-defined>
    <meta:user-defined meta:name="OVERHEIDop.externeBijlage">Stabiliteitsonderzoek zandwinpunt Parkheem|exb-2022-49906</meta:user-defined>
    <meta:user-defined meta:name="OVERHEIDop.externeBijlage">Stabiliteitsonderzoek zandwinpunt Parkheem|exb-2022-49907</meta:user-defined>
    <meta:user-defined meta:name="OVERHEIDop.externeBijlage">Zandwinplan Parkheem|exb-2022-49908</meta:user-defined>
    <meta:user-defined meta:name="OVERHEIDop.externeBijlage">Aanpassen ZW-talud Parkheem|exb-2022-49909</meta:user-defined>
    <meta:user-defined meta:name="OVERHEIDop.externeBijlage">Taludherstel Parkheem|exb-2022-49910</meta:user-defined>
    <meta:user-defined meta:name="OVERHEIDop.externeBijlage">Actualisatie zandwinplan|exb-2022-49911</meta:user-defined>
    <meta:user-defined meta:name="OVERHEIDop.externeBijlage">Inrichtingsplan middenlange termijn|exb-2022-49912</meta:user-defined>
    <meta:user-defined meta:name="OVERHEIDop.externeBijlage">Inrichtingsplan lange termijn|exb-2022-49913</meta:user-defined>
    <meta:user-defined meta:name="OVERHEIDop.externeBijlage">Natuurtoets Parkheem|exb-2022-49914</meta:user-defined>
    <meta:user-defined meta:name="OVERHEIDop.externeBijlage">Werk- en zuigplan Parkheem|exb-2022-49915</meta:user-defined>
    <meta:user-defined meta:name="OVERHEIDop.externeBijlage">Akoestisch onderzoek|exb-2022-49916</meta:user-defined>
    <meta:user-defined meta:name="OVERHEIDop.externeBijlage">Uitbreiding overzicht kadastrale grenzen|exb-2022-49917</meta:user-defined>
    <meta:user-defined meta:name="OVERHEIDop.externeBijlage">Hydrografische meting|exb-2022-49918</meta:user-defined>
    <meta:user-defined meta:name="OVERHEIDop.externeBijlage">Aanmeldingsnotitie m.e.r.-beoordeling|exb-2022-49919</meta:user-defined>
    <meta:user-defined meta:name="OVERHEIDop.externeBijlage">Notitieberekening Stikstofdepositie|exb-2022-49920</meta:user-defined>
    <meta:user-defined meta:name="OVERHEIDop.externeBijlage">Besluit m.e.r.-beoordeling|exb-2022-49921</meta:user-defined>
    <meta:user-defined meta:name="OVERHEIDop.externeBijlage">Reacties op adviesaanvraag|exb-2022-49922</meta:user-defined>
    <meta:user-defined meta:name="OVERHEIDop.externeBijlage">Kennisgeving ontwerpbesluit ontgrondingsvergunning|exb-2022-49923</meta:user-defined>
    <meta:user-defined meta:name="OVERHEIDop.externeBijlage">Ontwerpbesluit ontgrondingenwet zandwinning |exb-2022-49924</meta:user-defined>
    <meta:user-defined meta:name="OVERHEIDop.publicationIssue">10683</meta:user-defined>
    <meta:user-defined meta:name="OVERHEIDop.PrbID/DC.identifier">prb-2022-10683</meta:user-defined>
    <meta:user-defined meta:name="OVERHEIDop.versieInformatie"/>
  </office:meta>
</office:document-meta>
</file>