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LO 6861829 - Kadastraal perceel EDE01-F-8122 nabij Dwarsweg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lengen van de bestaande afvalwaterlozing en verlenging van de afvalwaterleiding</text:p>
            <text:p text:style-name="common-al">Locatie : Kadastraal perceel EDE01-F-8122 nabij Dwarsweg te Ede</text:p>
            <text:p text:style-name="common-al">Datum besluit : 5 september 2022</text:p>
            <text:p text:style-name="common-al">Datum verzending : 5 september 2022</text:p>
            <text:p text:style-name="common-al">Zaaknummer ODRN: W.Z22.106058.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8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8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8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LO 6861829 - Kadastraal perceel EDE01-F-8122 nabij Dwarsweg te Ede</meta:user-defined>
    <meta:user-defined meta:name="DCTERMS.W3CDTF/DCTERMS.available">2022-09-07</meta:user-defined>
    <meta:user-defined meta:name="DCTERMS.W3CDTF/OVERHEIDop.jaargang">2022</meta:user-defined>
    <meta:user-defined meta:name="OVERHEIDop.externeBijlage">Omgevingsvergunning |exb-2022-49893</meta:user-defined>
    <meta:user-defined meta:name="OVERHEIDop.publicationIssue">10681</meta:user-defined>
    <meta:user-defined meta:name="OVERHEIDop.PrbID/DC.identifier">prb-2022-10681</meta:user-defined>
    <meta:user-defined meta:name="OVERHEIDop.versieInformatie"/>
  </office:meta>
</office:document-meta>
</file>