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1-3">
      <text:list-level-style-bullet text:bullet-char="•" text:level="1">
        <style:list-level-properties text:min-label-width="10mm"/>
      </text:list-level-style-bullet>
    </text:list-style>
    <text:list-style style:name="id1-3-2-2-1-7-3-2-3-1-3-1">
      <text:list-level-style-bullet text:bullet-char="•" text:level="1">
        <style:list-level-properties text:min-label-width="10mm"/>
      </text:list-level-style-bullet>
    </text:list-style>
    <text:list-style style:name="id1-3-2-2-1-7-3-2-3-1-3-2">
      <text:list-level-style-bullet text:bullet-char="•" text:level="1">
        <style:list-level-properties text:min-label-width="10mm"/>
      </text:list-level-style-bullet>
    </text:list-style>
    <text:list-style style:name="id1-3-2-2-1-7-3-2-3-1-3-3">
      <text:list-level-style-bullet text:bullet-char="•" text:level="1">
        <style:list-level-properties text:min-label-width="10mm"/>
      </text:list-level-style-bullet>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3-1-1">
      <style:table-column-properties style:rel-column-width="60*"/>
    </style:style>
    <style:style style:family="table-column" style:parent-style-name="colspec" style:name="id1-3-2-2-2-6-13-1-2">
      <style:table-column-properties style:rel-column-width="17*"/>
    </style:style>
    <style:style style:family="table-column" style:parent-style-name="colspec" style:name="id1-3-2-2-2-6-17-1-1">
      <style:table-column-properties style:rel-column-width="60*"/>
    </style:style>
    <style:style style:family="table-column" style:parent-style-name="colspec" style:name="id1-3-2-2-2-6-17-1-2">
      <style:table-column-properties style:rel-column-width="11*"/>
    </style:style>
    <style:style style:family="table-column" style:parent-style-name="colspec" style:name="id1-3-2-2-2-6-32-1-1">
      <style:table-column-properties style:rel-column-width="34*"/>
    </style:style>
    <style:style style:family="table-column" style:parent-style-name="colspec" style:name="id1-3-2-2-2-6-32-1-2">
      <style:table-column-properties style:rel-column-width="25*"/>
    </style:style>
    <style:style style:family="table-column" style:parent-style-name="colspec" style:name="id1-3-2-2-2-6-32-1-3">
      <style:table-column-properties style:rel-column-width="18*"/>
    </style:style>
    <style:style style:family="table-column" style:parent-style-name="colspec" style:name="id1-3-2-2-2-6-38-1-1">
      <style:table-column-properties style:rel-column-width="65*"/>
    </style:style>
    <style:style style:family="table-column" style:parent-style-name="colspec" style:name="id1-3-2-2-2-6-38-1-2">
      <style:table-column-properties style:rel-column-width="19*"/>
    </style:style>
    <style:style style:family="table-column" style:parent-style-name="colspec" style:name="id1-3-2-2-2-6-41-1-1">
      <style:table-column-properties style:rel-column-width="65*"/>
    </style:style>
    <style:style style:family="table-column" style:parent-style-name="colspec" style:name="id1-3-2-2-2-6-41-1-2">
      <style:table-column-properties style:rel-column-width="19*"/>
    </style: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1">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65-1-1">
      <style:table-column-properties style:rel-column-width="66*"/>
    </style:style>
    <style:style style:family="table-column" style:parent-style-name="colspec" style:name="id1-3-2-2-2-6-65-1-2">
      <style:table-column-properties style:rel-column-width="15*"/>
    </style: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6 september 2022, nummer 189720, houden de wijziging van het Algemeen subsidiebesluit Zeeland 2013, Hoofdstuk 22.</text:span>
          </text:p>
            <text:p text:style-name="al"/>
            <text:p text:style-name="al">
            <text:span text:style-name="nadrukcur">Gedeputeerde</text:span>
            <text:span text:style-name="nadrukcur"> staten van Zeeland</text:span>
            <text:span text:style-name="nadrukcur">,</text:span>
          </text:p>
            <text:list text:style-name="id1-3-2-1-1-4">
              <text:list-item text:style-override="id1-3-2-1-1-4-1">
                <text:number>•</text:number>
                <text:p text:style-name="al"> overwegende dat voor verstrekking van subsidies in het kader van Hergebruik Leegstaande Panden voor Wonen bijzondere bepalingen in het Algemeen subsidiebesluit Zeeland 2013 zijn opgenomen;</text:p>
              </text:list-item>
              <text:list-item text:style-override="id1-3-2-1-1-4-2">
                <text:number>•</text:number>
                <text:p text:style-name="al"> 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 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22 van het Algemeen subsidiebesluit Zeeland 2013 wordt als volgt gewijzigd:</text:p>
            </text:section>
            <text:section text:name="artikel_id1-3-2-2-1-3" text:style-name="artikel">
              <text:p text:style-name="artikel_kop_titel"><text:span text:style-name="artikel_kop_label"/> <text:span text:style-name="artikel_kop_nr"/> A.</text:p>
              <text:p text:style-name="al">Artikel 22.2 wordt als volgt gewijzigd:</text:p>
              <text:p text:style-name="al">Aan onderdeel a wordt toegevoegd “naar een woonfunctie” </text:p>
              <text:p text:style-name="al">In onderdeel b wordt “ruimtelijke kwalitatieve verbeteringen” vervangen door “wonen”.</text:p>
              <text:p text:style-name="al"/>
            </text:section>
            <text:section text:name="artikel_id1-3-2-2-1-4" text:style-name="artikel">
              <text:p text:style-name="artikel_kop_titel"><text:span text:style-name="artikel_kop_label"/> <text:span text:style-name="artikel_kop_nr"/> B.</text:p>
              <text:p text:style-name="al">Artikel 22.3 wordt als volgt gewijzigd:</text:p>
              <text:list text:style-name="id1-3-2-2-1-4-3">
                <text:list-item text:style-override="id1-3-2-2-1-4-3-1">
                  <text:number>1.</text:number>
                  <text:p text:style-name="al">In het vierde lid, onderdeel b, wordt ‘uiterlijk op 31 december 2023’ vervangen door ‘binnen drie jaar na beëindiging van de openstellingsperiode voor de indiening van de aanvraag voor subsidie, bedoeld in artikel 22.7, eerste lid’.</text:p>
                </text:list-item>
                <text:list-item text:style-override="id1-3-2-2-1-4-3-2">
                  <text:number>2.</text:number>
                  <text:p text:style-name="al">In het vierde lid, onderdeel d, wordt ‘400 punten’ vervangen door ‘300 punten’.</text:p>
                </text:list-item>
              </text:list>
            </text:section>
            <text:section text:name="artikel_id1-3-2-2-1-5" text:style-name="artikel">
              <text:p text:style-name="artikel_kop_titel"><text:span text:style-name="artikel_kop_label"/> <text:span text:style-name="artikel_kop_nr"/> C.</text:p>
              <text:p text:style-name="al">Artikel 22.5 wordt als volgt gewijzigd:</text:p>
              <text:list text:style-name="id1-3-2-2-1-5-3">
                <text:list-item text:style-override="id1-3-2-2-1-5-3-1">
                  <text:number>1.</text:number>
                  <text:p text:style-name="al">Het tweede lid, onderdeel c, komt te luiden:</text:p>
                  <text:list text:style-name="id1-3-2-2-1-5-3-1-3">
                    <text:list-item text:style-override="id1-3-2-2-1-5-3-1-3-1">
                      <text:number>c.</text:number>
                      <text:p text:style-name="al">de financiële haalbaarheid van het project waarvoor subsidie wordt aangevraagd;</text:p>
                    </text:list-item>
                  </text:list>
                </text:list-item>
                <text:list-item text:style-override="id1-3-2-2-1-5-3-2">
                  <text:number>2.</text:number>
                  <text:p text:style-name="al">Het tweede lid, onderdeel e, komt te luiden:</text:p>
                  <text:list text:style-name="id1-3-2-2-1-5-3-2-3">
                    <text:list-item text:style-override="id1-3-2-2-1-5-3-2-3-1">
                      <text:number>e.</text:number>
                      <text:p text:style-name="al">de duurzaamheidsmaatregelen van het project;</text:p>
                    </text:list-item>
                  </text:list>
                </text:list-item>
              </text:list>
            </text:section>
            <text:section text:name="artikel_id1-3-2-2-1-6" text:style-name="artikel">
              <text:p text:style-name="artikel_kop_titel"><text:span text:style-name="artikel_kop_label"/> <text:span text:style-name="artikel_kop_nr"/> D. </text:p>
              <text:p text:style-name="al">In artikel 22.7, tweede lid, wordt ‘binnen acht weken’ vervangen door ‘binnen twaalf weken’.</text:p>
              <text:p text:style-name="al"/>
            </text:section>
            <text:section text:name="artikel_id1-3-2-2-1-7" text:style-name="artikel">
              <text:p text:style-name="artikel_kop_titel"><text:span text:style-name="artikel_kop_label"/> <text:span text:style-name="artikel_kop_nr"/> E.</text:p>
              <text:p text:style-name="al">Artikel 22.8 wordt als volgt gewijzigd:</text:p>
              <text:list text:style-name="id1-3-2-2-1-7-3">
                <text:list-item text:style-override="id1-3-2-2-1-7-3-1">
                  <text:number>1.</text:number>
                  <text:p text:style-name="al">In onderdeel b wordt ‘een toelichting van de te nemen maatregelen, inclusief de duurzaamheidsmaatregelen, en een (onderbouwde) raming van de kosten per maatregel’ vervangen door ‘een toelichting van de te nemen maatregelen, inclusief de duurzaamheidsmaatregelen’.</text:p>
                </text:list-item>
                <text:list-item text:style-override="id1-3-2-2-1-7-3-2">
                  <text:number>2.</text:number>
                  <text:p text:style-name="al">Onderdeel c komt te luiden:</text:p>
                  <text:list text:style-name="id1-3-2-2-1-7-3-2-3">
                    <text:list-item text:style-override="id1-3-2-2-1-7-3-2-3-1">
                      <text:number>c.</text:number>
                      <text:p text:style-name="al"> een (onderbouwde) financieringstoelichting van het project met in ieder geval:</text:p>
                      <text:list text:style-name="id1-3-2-2-1-7-3-2-3-1-3">
                        <text:list-item text:style-override="id1-3-2-2-1-7-3-2-3-1-3-1">
                          <text:number>•</text:number>
                          <text:p text:style-name="al">een uitgebreide begroting met een (onderbouwde) raming van de kosten per maatregel;</text:p>
                        </text:list-item>
                        <text:list-item text:style-override="id1-3-2-2-1-7-3-2-3-1-3-2">
                          <text:number>•</text:number>
                          <text:p text:style-name="al">recente taxaties van de waarde van de gronden en opstallen die verband houden met de realisering van het project;</text:p>
                        </text:list-item>
                        <text:list-item text:style-override="id1-3-2-2-1-7-3-2-3-1-3-3">
                          <text:number>•</text:number>
                          <text:p text:style-name="al">de waarde van de gronden en opstallen of de opbrengst door verkoop of verhuur na voltooiing van het project;</text:p>
                        </text:list-item>
                      </text:list>
                    </text:list-item>
                  </text:list>
                </text:list-item>
                <text:list-item text:style-override="id1-3-2-2-1-7-3-3">
                  <text:number>3.</text:number>
                  <text:p text:style-name="al">onderdeel g komt te luiden:</text:p>
                  <text:list text:style-name="id1-3-2-2-1-7-3-3-3">
                    <text:list-item text:style-override="id1-3-2-2-1-7-3-3-3-1">
                      <text:number>g.</text:number>
                      <text:p text:style-name="al">een toelichting waaruit de oorzaak en duur van de leegstand van het pand of de panden blijkt;</text:p>
                    </text:list-item>
                  </text:list>
                </text:list-item>
              </text:list>
            </text:section>
            <text:section text:name="artikel_id1-3-2-2-1-8" text:style-name="artikel">
              <text:p text:style-name="artikel_kop_titel"><text:span text:style-name="artikel_kop_label"/> <text:span text:style-name="artikel_kop_nr"/> F.</text:p>
              <text:p text:style-name="al">Artikel 22.10 wordt als volgt gewijzigd:</text:p>
              <text:list text:style-name="id1-3-2-2-1-8-3">
                <text:list-item text:style-override="id1-3-2-2-1-8-3-1">
                  <text:number>1.</text:number>
                  <text:p text:style-name="al">Het eerste lid, onderdeel b, vervalt, onder verlettering van de onderdelen c tot en met f tot b tot en met e.</text:p>
                </text:list-item>
                <text:list-item text:style-override="id1-3-2-2-1-8-3-2">
                  <text:number>2.</text:number>
                  <text:p text:style-name="al">In het tweede lid, onderdeel a, wordt ‘200 punten’ vervangen door ‘150 punten’.</text:p>
                </text:list-item>
                <text:list-item text:style-override="id1-3-2-2-1-8-3-3">
                  <text:number>3.</text:number>
                  <text:p text:style-name="al">Het tweede lid, onderdeel b, vervalt, onder verlettering van de onderdelen c tot en met f tot b tot en met e.</text:p>
                </text:list-item>
              </text:list>
            </text:section>
            <text:section text:name="artikel_id1-3-2-2-1-9" text:style-name="artikel">
              <text:p text:style-name="artikel_kop_titel"><text:span text:style-name="artikel_kop_label"/> <text:span text:style-name="artikel_kop_nr"/> G.</text:p>
              <text:p text:style-name="al">In artikel 22.11, eerste lid, onderdeel b, wordt ‘uiterlijk op 31 december 2023’ vervangen door ‘binnen drie jaar na beëindiging van de openstellingsperiode voor de indiening van de aanvraag voor subsidie, bedoeld in artikel 22.7, eerste lid,’. </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op hoofdstuk 22 van het Algemeen subsidiebesluit Zeeland 2013 wordt als volgt gewijzigd:</text:p>
              <text:p text:style-name="al"/>
            </text:section>
            <text:section text:name="artikel_id1-3-2-2-2-3" text:style-name="artikel">
              <text:p text:style-name="artikel_kop_titel"><text:span text:style-name="artikel_kop_label"/> <text:span text:style-name="artikel_kop_nr"/> A.</text:p>
              <text:p text:style-name="al">In de algemene toelichting is als volgt aangepast.</text:p>
              <text:p text:style-name="al"/>
              <text:p text:style-name="al">Onder “Doel” is de volgende passage verwijderd:</text:p>
              <text:p text:style-name="al">“De regeling is onderdeel van de Kwaliteitsimpuls Wonen en Leefbaarheid van het Investeringsprogramma Zeeland in Stroomversnelling 2.0 en wordt mede mogelijk gemaakt in het kader van de Regio Deal door middel van een bijdrage vanuit de Regio Envelop van het Rijk.”</text:p>
              <text:p text:style-name="al"/>
              <text:p text:style-name="al">Onder “Samenwerking” is de volgende passage verwijderd:</text:p>
              <text:p text:style-name="al">Het voorgesprek vindt plaats samen met de betreffende gemeente, zodat afstemming met de gemeentelijke plannen vroegtijdig kan gebeuren.</text:p>
              <text:p text:style-name="al"/>
            </text:section>
            <text:section text:name="artikel_id1-3-2-2-2-4" text:style-name="artikel">
              <text:p text:style-name="artikel_kop_titel"><text:span text:style-name="artikel_kop_label"/> <text:span text:style-name="artikel_kop_nr"/> B. </text:p>
              <text:p text:style-name="al">De toelichting op artikel 22.3 wordt als volgt gewijzigd:</text:p>
              <text:list text:style-name="id1-3-2-2-2-4-3">
                <text:list-item text:style-override="id1-3-2-2-2-4-3-1">
                  <text:number>1.</text:number>
                  <text:p text:style-name="al">Onderdeel b komt te luiden:</text:p>
                  <text:list text:style-name="id1-3-2-2-2-4-3-1-3">
                    <text:list-item text:style-override="id1-3-2-2-2-4-3-1-3-1">
                      <text:number>b.</text:number>
                      <text:p text:style-name="al"> De activiteit moet uiterlijk drie jaar na de openstelling van de regeling zijn gerealiseerd.</text:p>
                    </text:list-item>
                  </text:list>
                </text:list-item>
              </text:list>
              <text:list text:style-name="id1-3-2-2-2-4-4">
                <text:list-item text:style-override="id1-3-2-2-2-4-4-1">
                  <text:number>2.</text:number>
                  <text:p text:style-name="al">In onderdeel d wordt ‘minder dan 400’ vervangen door ‘minder dan 300’.</text:p>
                </text:list-item>
                <text:list-item text:style-override="id1-3-2-2-2-4-4-2">
                  <text:number>3.</text:number>
                  <text:p text:style-name="al">In onderdeel f wordt ‘Dit dient door de aanvrager aangetoond te worden door een verklaring bij de gemeente aan te vragen en deze te overleggen bij de subsidieaanvraag.’ Vervangen door ‘Dit dient door de aanvrager aangetoond te worden bij de subsidieaanvraag.’.</text:p>
                </text:list-item>
              </text:list>
            </text:section>
            <text:section text:name="artikel_id1-3-2-2-2-5" text:style-name="artikel">
              <text:p text:style-name="artikel_kop_titel"><text:span text:style-name="artikel_kop_label"/> <text:span text:style-name="artikel_kop_nr"/> C.</text:p>
              <text:p text:style-name="al">In de toelichting op artikel 22.5 vervalt ‘, een vertegenwoordiger van de gemeente’.</text:p>
              <text:p text:style-name="al"/>
            </text:section>
            <text:section text:name="artikel_id1-3-2-2-2-6" text:style-name="artikel">
              <text:p text:style-name="artikel_kop_titel"><text:span text:style-name="artikel_kop_label"/> <text:span text:style-name="artikel_kop_nr"/> D.</text:p>
              <text:p text:style-name="al"> De toelichting op artikel 22.10 komt te luiden:</text:p>
              <text:p text:style-name="al"/>
              <text:p text:style-name="al">
              <text:span text:style-name="nadrukvet">Artikel 22.10 Verdeelprocedure</text:span>
            </text:p>
              <text:p text:style-name="al">Voor de beoordeling van de aanvraag wordt een aantal criteria met een puntenverdeling gehanteerd. Hieronder staat een nadere toelichting op de gebruikte criteria en de indicatieve puntenverdeling. </text:p>
              <text:p text:style-name="al"/>
              <text:p text:style-name="al">
              <text:span text:style-name="nadrukvet">Maximaal totaal aantal te behalen punten: 500</text:span>
            </text:p>
              <text:p text:style-name="al"/>
              <text:p text:style-name="al">
              <text:span text:style-name="nadrukvet">
                <text:span text:style-name="nadrukcur">Kwaliteitsverbetering (max. 150 punten) </text:span>
              </text:span>
            </text:p>
              <text:p text:style-name="al">Bij 'kwaliteitsverbetering' gaat het om de vooruitgang die geboekt wordt door het project over het gebouw (zelf). Hierbij wordt gekeken naar de bouwkundige en/of esthetische toestand van het pand, de verbetering daarvan en de ingrepen die uitgevoerd worden om het gebouw geschikt te maken voor het beoogde gebruik. Het is belangrijk om hiervoor een beeld te hebben van de startsituatie en de verwachte eindsituatie. Het projectteam beoordeelt dit op basis van beeldmateriaal, zoals bouwtekeningen en ontwerpschetsen, en een bezoek ter plaatse. Daarbij wordt de huidige situatie afgezet tegen de verwachte situatie. Hierbij wordt een beperkte ingreep voor herbestemming of transformatie van een pand laag beoordeeld, terwijl sloop dan wel herbestemming of transformatie met ingrijpende verbouwing van een sterk vervallen pand hoog wordt beoordeeld.</text:p>
              <text:p text:style-name="al"/>
              <text:p text:style-name="al">Onderstaande tabel geeft een indicatie van de puntentoekenning voor het criterium impact.</text:p>
              <text:section text:name="table_id1-3-2-2-2-6-13" text:style-name="table">
                <text:p text:style-name="table_top"/>
                <table:table table:style-name="tgroup">
                  <table:table-column table:style-name="id1-3-2-2-2-6-13-1-1"/>
                  <table:table-column table:style-name="id1-3-2-2-2-6-13-1-2"/>
                  <table:table-row table:style-name="row">
                    <table:table-cell table:style-name="cell_frame_all" table:number-rows-spanned="1" table:number-columns-spanned="1">
                      <text:p text:style-name="table_al">Herbestemming of transformatie met beperkte verbouwing van het pan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loop dan wel herbestemming of transformatie met ingrijpende verbouwing van het pa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Extra punten bij ingrijpende aanpassing buitenkant</text:p>
                    </table:table-cell>
                    <table:table-cell table:style-name="cell_frame_all" table:number-rows-spanned="1" table:number-columns-spanned="1">
                      <text:p text:style-name="table_al">ten hoogste 30</text:p>
                    </table:table-cell>
                  </table:table-row>
                  <table:table-row table:style-name="row">
                    <table:table-cell table:style-name="cell_frame_all" table:number-rows-spanned="1" table:number-columns-spanned="1">
                      <text:p text:style-name="table_al">Extra punten bij een sterk vervallen pand</text:p>
                    </table:table-cell>
                    <table:table-cell table:style-name="cell_frame_all" table:number-rows-spanned="1" table:number-columns-spanned="1">
                      <text:p text:style-name="table_al">ten hoogste 30</text:p>
                    </table:table-cell>
                  </table:table-row>
                  <table:table-row table:style-name="row">
                    <table:table-cell table:style-name="cell_frame_all" table:number-rows-spanned="1" table:number-columns-spanned="1">
                      <text:p text:style-name="table_al">Extra punten bij langdurige (meer dan 5 jaar) leegstand</text:p>
                    </table:table-cell>
                    <table:table-cell table:style-name="cell_frame_all" table:number-rows-spanned="1" table:number-columns-spanned="1">
                      <text:p text:style-name="table_al">ten hoogste 30</text:p>
                    </table:table-cell>
                  </table:table-row>
                </table:table>
                <text:p text:style-name="table_bottom"/>
              </text:section>
              <text:p text:style-name="al"/>
              <text:p text:style-name="al">
              <text:span text:style-name="nadrukvet">
                <text:span text:style-name="nadrukcur">Impact (max. 100 punten)</text:span>
              </text:span>
            </text:p>
              <text:p text:style-name="al">De impact gaat over het gebouw in relatie tot de omgeving. 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Onderstaande tabel geeft een indicatie van de puntentoekenning voor het criterium impact.</text:p>
              <text:section text:name="table_id1-3-2-2-2-6-17" text:style-name="table">
                <text:p text:style-name="table_top"/>
                <table:table table:style-name="tgroup">
                  <table:table-column table:style-name="id1-3-2-2-2-6-17-1-1"/>
                  <table:table-column table:style-name="id1-3-2-2-2-6-17-1-2"/>
                  <table:table-row table:style-name="row">
                    <table:table-cell table:style-name="cell_frame_all" table:number-rows-spanned="1" table:number-columns-spanned="1">
                      <text:p text:style-name="table_al">Doodlopende weg of woon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 woonwijk of beperkt zichtbaar aan een doorgaande w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 een woonwijk bij het centr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 een doorgaande 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n het hart van het dorp, of aan een doorgaande weg bij het centrum van een stad of grotere ker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 een prominente plek of winkelstraat in het dor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een winkelstraat van een stad of grotere ker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p een beeldbepalende of prominente plek in het centrum van een stad of grotere ker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Stad: Middelburg, Vlissingen, Goes, Terneuzen</text:p>
              <text:p text:style-name="al">Grotere kernen: Zierikzee, Tholen, Yerseke, Kapelle, Heinkenszand, Oost Souburg, Oostburg, Axel, Hulst</text:p>
              <text:p text:style-name="al"/>
              <text:p text:style-name="al">
              <text:span text:style-name="nadrukvet">
                <text:span text:style-name="nadrukcur">Herbestemming (max. 100 punten)</text:span>
              </text:span>
            </text:p>
              <text:p text:style-name="al">De herbestemming, transformatie of herontwikkeling dient aan te sluiten op het gemeentelijk beleid. Het projectteam en de gemeente beoordelen of er behoefte is aan de betreffende woningen op de aangewezen locatie.</text:p>
              <text:p text:style-name="al"/>
              <text:p text:style-name="al">Voor de herbestemming kunnen alleen punten toegekend worden als de volgende soorten woningen in het project worden gerealiseerd. Het gaat dan met name om de volgende soorten woningen: flexwoningen, levensloopbestendige woningen, woonzorgwoningen, overige woningen, mits deze bijdragen aan de toekomstbestendige woningvoorraad. </text:p>
              <text:p text:style-name="al"/>
              <text:p text:style-name="al">Flexwoningen: woonvormen waarbij sprake is van een tijdelijk pand of locatie voor bewoning dan wel een permanent pand met huurwoningen bedoeld voor urgente woningzoekenden die hier in afwachting van doorstroming naar een reguliere woning tijdelijk onderdak kunnen vinden;</text:p>
              <text:p text:style-name="al"/>
              <text:p text:style-name="al">Levensloopbestendige woningen: woningen die geschikt of eenvoudig geschikt zijn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p text:style-name="al"/>
              <text:p text:style-name="al">Woonzorgwoningen: nultredenwoningen binnen een complex of buurtje dat zo is opgezet dat senioren zo lang mogelijk zelfstandig kunnen blijven wonen, maar eenzaamheid voorkomen wordt.</text:p>
              <text:section text:name="table_id1-3-2-2-2-6-32" text:style-name="table">
                <text:p text:style-name="table_top"/>
                <table:table table:style-name="tgroup">
                  <table:table-column table:style-name="id1-3-2-2-2-6-32-1-1"/>
                  <table:table-column table:style-name="id1-3-2-2-2-6-32-1-2"/>
                  <table:table-column table:style-name="id1-3-2-2-2-6-32-1-3"/>
                  <table:table-row table:style-name="row">
                    <table:table-cell table:style-name="cell_frame_all" table:number-rows-spanned="1" table:number-columns-spanned="1">
                      <text:p text:style-name="table_al">Overige 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zorgwo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Duurzaamheid (max. 100 punten)</text:span>
              </text:span>
            </text:p>
              <text:p text:style-name="al">De projecten worden beoordeeld op de mate van duurzaamheid. De score sluit aan op de regelgeving en subsidieregelingen vanuit de Rijksoverheid. Om bij het aspect 'duurzaamheid' punten te scoren ligt de lat hoog. Hieronder wordt per fysieke ingreep toegelicht op welke manier punten voor duurzaamheid worden toegekend. </text:p>
              <text:p text:style-name="al"/>
              <text:p text:style-name="al">Bij herbestemming of transformatie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 tarief en extra stimulans is niet nodig.</text:p>
              <text:section text:name="table_id1-3-2-2-2-6-38" text:style-name="table">
                <text:p text:style-name="table_top"/>
                <table:table table:style-name="tgroup">
                  <table:table-column table:style-name="id1-3-2-2-2-6-38-1-1"/>
                  <table:table-column table:style-name="id1-3-2-2-2-6-38-1-2"/>
                  <table:table-row table:style-name="row">
                    <table:table-cell table:style-name="cell_frame_all" table:number-rows-spanned="1" table:number-columns-spanned="1">
                      <text:p text:style-name="table_al">
                        <text:span text:style-name="nadrukvet">Maatregelen duurzaamheid bij herbestemm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2 energiebesparende en 1 aanvullende maatreg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2 energiebesparende en 1 aanvullende maatregel en 1 duurzame warmtebr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 energiebesparende en 1 aanvullende maatregel en 1 duurzame warmtebro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Zeer energiezuinig pakke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Voor sloop en herontwikkeling geldt dat de panden worden gebouwd volgens de geldende richtlijnen van het Bouwbesluit, dan scoort het project geen punten op het gebied van duurzaamheid. In deze categorie kunnen alleen punten worden gescoord, wanneer de nieuw te bouwen panden volledig aan het zogenaamde “zeer energiezuinig pakket” voldoen. Het project scoort dan 100 punten. </text:p>
              <text:section text:name="table_id1-3-2-2-2-6-41" text:style-name="table">
                <text:p text:style-name="table_top"/>
                <table:table table:style-name="tgroup">
                  <table:table-column table:style-name="id1-3-2-2-2-6-41-1-1"/>
                  <table:table-column table:style-name="id1-3-2-2-2-6-41-1-2"/>
                  <table:table-row table:style-name="row">
                    <table:table-cell table:style-name="cell_frame_all" table:number-rows-spanned="1" table:number-columns-spanned="1">
                      <text:p text:style-name="table_al">
                        <text:span text:style-name="nadrukvet">Maatregelen duurzaamheid bij herontwikke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Zeer energiezuinig pakke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Energiebesparende maatregelen</text:span> die te nemen zijn: spouwmuurisolatie, gevelisolatie, dakisolatie, vloer- of bodemisolatie en hoogrendementsglas, waarbij wordt verstaan onder:</text:p>
              <text:p text:style-name="al">
              <text:span text:style-name="nadrukcur">spouwmuurisolatie:</text:span>
            </text:p>
              <text:list text:style-name="id1-3-2-2-2-6-45">
                <text:list-item text:style-override="id1-3-2-2-2-6-45-1">
                  <text:number>•</text:number>
                  <text:p text:style-name="al">het isoleren van spouwmuren in de thermische schil met isolatiemateriaal met een minimale Rd-waarde van 1,1 [m2K/W] (minimaal 13 m2);</text:p>
                </text:list-item>
              </text:list>
              <text:p text:style-name="al">
              <text:span text:style-name="nadrukcur">gevelisolatie:</text:span>
            </text:p>
              <text:list text:style-name="id1-3-2-2-2-6-47">
                <text:list-item text:style-override="id1-3-2-2-2-6-47-1">
                  <text:number>•</text:number>
                  <text:p text:style-name="al">het isoleren van de binnen- of buitengevel met isolatiemateriaal met een minimale Rd-waarde van 3,5 [m2K/W] (minimaal 13 m2);</text:p>
                </text:list-item>
              </text:list>
              <text:p text:style-name="al">
              <text:span text:style-name="nadrukcur">dakisolatie:</text:span>
            </text:p>
              <text:list text:style-name="id1-3-2-2-2-6-49">
                <text:list-item text:style-override="id1-3-2-2-2-6-49-1">
                  <text:number>•</text:number>
                  <text:p text:style-name="al">het isoleren van het dak in de thermische schil met isolatiemateriaal met een minimale Rd-waarde van 3,5 [m2K/W] (minimaal 70% van het gehele oppervlak);</text:p>
                </text:list-item>
              </text:list>
              <text:p text:style-name="al">
              <text:span text:style-name="nadrukcur">vloer- of bodemisolatie:</text:span>
            </text:p>
              <text:list text:style-name="id1-3-2-2-2-6-51">
                <text:list-item text:style-override="id1-3-2-2-2-6-51-1">
                  <text:number>•</text:number>
                  <text:p text:style-name="al">het isoleren van de vloer of de bodem in de thermische schil met isolatiemateriaal met een minimale Rd-waarde van 3,5 [m2K/W] (minimaal 70% van het gehele oppervlak);</text:p>
                </text:list-item>
              </text:list>
              <text:p text:style-name="al"> <text:span text:style-name="nadrukcur">hoogrendementsglas</text:span><text:span text:style-name="nadrukcur">:</text:span></text:p>
              <text:list text:style-name="id1-3-2-2-2-6-53">
                <text:list-item text:style-override="id1-3-2-2-2-6-53-1">
                  <text:number>•</text:number>
                  <text:p text:style-name="al">het vervangen van glas in de thermische schil door HR++ glas of triple-glas (minimaal 8 m2);</text:p>
                  <text:list text:style-name="id1-3-2-2-2-6-53-1-3">
                    <text:list-item text:style-override="id1-3-2-2-2-6-53-1-3-1">
                      <text:number>o</text:number>
                      <text:p text:style-name="al">HR++ glas: glas met een maximale U-waarde van 1,2 [W/m2K];</text:p>
                    </text:list-item>
                    <text:list-item text:style-override="id1-3-2-2-2-6-53-1-3-2">
                      <text:number>o</text:number>
                      <text:p text:style-name="al">triple-glas: glas met een maximale U-waarde van 0,7 [W/m2K].</text:p>
                    </text:list-item>
                  </text:list>
                </text:list-item>
              </text:list>
              <text:p text:style-name="al">
              <text:span text:style-name="nadrukvet">Aanvullende maatregelen:</text:span>
            </text:p>
              <text:list text:style-name="id1-3-2-2-2-6-55">
                <text:list-item text:style-override="id1-3-2-2-2-6-55-1">
                  <text:number>a.</text:number>
                  <text:p text:style-name="al">het vervangen van een deur in de gevel door een isolerende deur met een maximale U-waarde van 1,5 [W/m2K];</text:p>
                </text:list-item>
                <text:list-item text:style-override="id1-3-2-2-2-6-55-2">
                  <text:number>b.</text:number>
                  <text:p text:style-name="al">een systeem voor CO2-gestuurde ventilatie;</text:p>
                </text:list-item>
                <text:list-item text:style-override="id1-3-2-2-2-6-55-3">
                  <text:number>c.</text:number>
                  <text:p text:style-name="al">een systeem voor balansventilatie met warmteterugwinning met een rendement van ten minste 90%;</text:p>
                </text:list-item>
                <text:list-item text:style-override="id1-3-2-2-2-6-55-4">
                  <text:number>d.</text:number>
                  <text:p text:style-name="al">het waterzijdig inregelen van de CV;</text:p>
                </text:list-item>
                <text:list-item text:style-override="id1-3-2-2-2-6-55-5">
                  <text:number>e.</text:number>
                  <text:p text:style-name="al">een energiedisplay of slimme thermostaat.</text:p>
                </text:list-item>
              </text:list>
              <text:p text:style-name="al">
              <text:span text:style-name="nadrukvet">Warmtebronnen</text:span>
            </text:p>
              <text:list text:style-name="id1-3-2-2-2-6-57">
                <text:list-item text:style-override="id1-3-2-2-2-6-57-1">
                  <text:number>a.</text:number>
                  <text:p text:style-name="al">installatie van een warmtepomp;</text:p>
                </text:list-item>
                <text:list-item text:style-override="id1-3-2-2-2-6-57-2">
                  <text:number>b.</text:number>
                  <text:p text:style-name="al">installatie van zonneboiler;</text:p>
                </text:list-item>
                <text:list-item text:style-override="id1-3-2-2-2-6-57-3">
                  <text:number>c.</text:number>
                  <text:p text:style-name="al">aansluiting op een warmtenet.</text:p>
                </text:list-item>
              </text:list>
              <text:p text:style-name="al">
              <text:span text:style-name="nadrukvet">Zeer energiezuinig pakket</text:span>
            </text:p>
              <text:p text:style-name="al">Het is een samenhangend pakket maatregelen, uitgevoerd in de gehele woning bestaande uit:</text:p>
              <text:list text:style-name="id1-3-2-2-2-6-60">
                <text:list-item text:style-override="id1-3-2-2-2-6-60-1">
                  <text:number>1.</text:number>
                  <text:p text:style-name="al">een systeem voor CO2-gestuurde ventilatie of balansventilatie met warmteterugwinning</text:p>
                </text:list-item>
                <text:list-item text:style-override="id1-3-2-2-2-6-60-2">
                  <text:number>2.</text:number>
                  <text:p text:style-name="al">De isolatiewaarden in een zeer energiezuinig pakket zijn:</text:p>
                  <text:list text:style-name="id1-3-2-2-2-6-60-2-3">
                    <text:list-item text:style-override="id1-3-2-2-2-6-60-2-3-1">
                      <text:number>a.</text:number>
                      <text:p text:style-name="al">voor het dak: ten minste Rc 6,5 [m2K/W];</text:p>
                    </text:list-item>
                    <text:list-item text:style-override="id1-3-2-2-2-6-60-2-3-2">
                      <text:number>b.</text:number>
                      <text:p text:style-name="al">voor de gevel: ten minste Rc 5,0 [m2K/W];</text:p>
                    </text:list-item>
                    <text:list-item text:style-override="id1-3-2-2-2-6-60-2-3-3">
                      <text:number>c.</text:number>
                      <text:p text:style-name="al">voor de vloer: ten minste Rc 4,0 [m2K/W];</text:p>
                    </text:list-item>
                    <text:list-item text:style-override="id1-3-2-2-2-6-60-2-3-4">
                      <text:number>d.</text:number>
                      <text:p text:style-name="al">voor het glas: ten hoogste U 0,7 [W/m2K]; en</text:p>
                    </text:list-item>
                    <text:list-item text:style-override="id1-3-2-2-2-6-60-2-3-5">
                      <text:number>e.</text:number>
                      <text:p text:style-name="al">voor de kozijnen en deuren in de gevel: ten hoogste U 1,5 [W/m2K].</text:p>
                    </text:list-item>
                  </text:list>
                </text:list-item>
              </text:list>
              <text:p text:style-name="al">
              <text:span text:style-name="nadrukvet">
                <text:span text:style-name="nadrukcur">Cultuurhistorie (max. 50 punten)</text:span>
              </text:span>
            </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section text:name="table_id1-3-2-2-2-6-65" text:style-name="table">
                <text:p text:style-name="table_top"/>
                <table:table table:style-name="tgroup">
                  <table:table-column table:style-name="id1-3-2-2-2-6-65-1-1"/>
                  <table:table-column table:style-name="id1-3-2-2-2-6-65-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punten</text:span>
                      </text:p>
                    </table:table-cell>
                  </table:table-row>
                  <table:table-row table:style-name="row">
                    <table:table-cell table:style-name="cell_frame_all" table:number-rows-spanned="1" table:number-columns-spanned="1">
                      <text:p text:style-name="table_al">Omgang met architectuur, stedenbouwkundige verbindingen en cultuurhistorische waarden</text:p>
                    </table:table-cell>
                    <table:table-cell table:style-name="cell_frame_all" table:number-rows-spanned="1" table:number-columns-spanned="1">
                      <text:p text:style-name="table_al">50 punt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6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7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9-08</meta:user-defined>
    <meta:user-defined meta:name="DCTERMS.W3CDTF/OVERHEIDop.jaargang">2022</meta:user-defined>
    <meta:user-defined meta:name="OVERHEIDop.publicationIssue">10674</meta:user-defined>
    <meta:user-defined meta:name="OVERHEIDop.betreftRegeling">CVDR237410_84</meta:user-defined>
    <meta:user-defined meta:name="xs:date/OVERHEIDop.startdatum">2022-09-09</meta:user-defined>
    <meta:user-defined meta:name="OVERHEIDop.PrbID/DC.identifier">prb-2022-10674</meta:user-defined>
    <meta:user-defined meta:name="OVERHEIDop.versieInformatie"/>
  </office:meta>
</office:document-meta>
</file>