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ijziging voorschriften omgevingsvergunning Omniplan Nederland B.V., Heierhoevenweg ong., 5928 RN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Wijziging voorschriften omgevingsvergunning</text:span>
          </text:p>
            <text:p text:style-name="common-al">Voor: opname voorschriften (milieunormen) in vergunning </text:p>
            <text:p text:style-name="common-al">Locatie: Omniplan Nederland B.V., Heierhoevenweg ong., 5928 RN Venlo </text:p>
            <text:p text:style-name="common-al">Datum besluit: 30 augustus 2022 </text:p>
            <text:p text:style-name="common-al">Zaaknummer: 2021-209299</text:p>
            <text:p text:style-name="common-al">Het besluit is ten opzichte van het ontwerpbesluit niet gewijzigd. </text:p>
            <text:p text:style-name="common-al">
            <text:span text:style-name="nadrukvet">Inzage </text:span>
          </text:p>
            <text:p text:style-name="common-al">Het besluit en de bijbehorende stukken liggen ter inzage van 7 september 2022 t/m 19 oktober 2022: </text:p>
            <text:p text:style-name="common-al">- in het Gouvernement, Limburglaan 10, Maastricht, na telefonische afspraak via +31 43 389 78 12; </text:p>
            <text:p text:style-name="common-al">- in het gemeentehuis van Horst aan de Maas, op de gebruikelijke plaats en tijden;</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8 september 2022 t/m 19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Crisis- en herstelwet </text:span>
          </text:p>
            <text:p text:style-name="common-al">Op dit besluit is de Crisis- en herstelwet van toepassing en meer specifiek hoofdstuk 1, afdeling 2 van deze wet. De reden hiervan is gelegen in het feit, dat de ontwikkeling van het ‘Windpark Greenport Venlo’ is opgenomen onder bijlage I, artikel 1 onder 1.2 en artikel 2 onder 2.1. </text:p>
            <text:p text:style-name="common-al">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7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299</meta:user-defined>
    <meta:user-defined meta:name="DCTERMS.abstract">Provincie Limburg, wijziging voorschriften omgevingsvergunning Omniplan Nederland B.V., Heierhoevenweg ong., 5928 RN  Venlo</meta:user-defined>
    <dc:language>nl</dc:language>
    <meta:user-defined meta:name="OVERHEIDop.locatietype/OVERHEIDop.gebiedsmarkering">Weg</meta:user-defined>
    <meta:user-defined meta:name="DC.title">Provincie Limburg, wijziging voorschriften omgevingsvergunning Omniplan Nederland B.V., Heierhoevenweg ong., 5928 RN Venlo</meta:user-defined>
    <meta:user-defined meta:name="DCTERMS.W3CDTF/DCTERMS.available">2022-09-06</meta:user-defined>
    <meta:user-defined meta:name="DCTERMS.W3CDTF/OVERHEIDop.jaargang">2022</meta:user-defined>
    <meta:user-defined meta:name="OVERHEIDop.externeBijlage">Besluit wijziging voorschriften 2021-209299|exb-2022-49828</meta:user-defined>
    <meta:user-defined meta:name="OVERHEIDop.publicationIssue">10672</meta:user-defined>
    <meta:user-defined meta:name="OVERHEIDop.PrbID/DC.identifier">prb-2022-10672</meta:user-defined>
    <meta:user-defined meta:name="OVERHEIDop.versieInformatie"/>
  </office:meta>
</office:document-meta>
</file>