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bouwen van een nieuwe bedrijfswoning- Eibergseweg 7 te Beltrum- OLO 50516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weigeren:</text:p>
            <text:p text:style-name="common-al">Voor <text:span text:style-name="nadrukvet">: </text:span>bouwen van een nieuwe bedrijfswoning</text:p>
            <text:p text:style-name="common-al">Locatie : Eibergseweg 7 te Beltrum</text:p>
            <text:p text:style-name="common-al">Datum besluit : 2 september 2022</text:p>
            <text:p text:style-name="common-al">Datum verzending : 2 september 2022</text:p>
            <text:p text:style-name="common-al">Zaaknummer ODRN: W.Z20.103032.01</text:p>
            <text:p text:style-name="tussenkopcur">Mogelijkheid van inzien</text:p>
            <text:p text:style-name="common-al">Het ontwerpbesluit met de daarbij behorende stukken ligt met ingang van 7 september 2022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5051605 en/of het zaaknummer W.Z20.103032.01. </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5051605 en/of het zaaknummer W.Z20.103032.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66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6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6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 ontwerpbeschikking Omgevingsvergunning - bouwen van een nieuwe bedrijfswoning- Eibergseweg 7 te Beltrum- OLO 5051605</meta:user-defined>
    <meta:user-defined meta:name="DCTERMS.W3CDTF/DCTERMS.available">2022-09-07</meta:user-defined>
    <meta:user-defined meta:name="DCTERMS.W3CDTF/OVERHEIDop.jaargang">2022</meta:user-defined>
    <meta:user-defined meta:name="OVERHEIDop.externeBijlage">Ontwerpbesluit omgevingsvergunning|exb-2022-49810</meta:user-defined>
    <meta:user-defined meta:name="OVERHEIDop.publicationIssue">10668</meta:user-defined>
    <meta:user-defined meta:name="OVERHEIDop.PrbID/DC.identifier">prb-2022-10668</meta:user-defined>
    <meta:user-defined meta:name="OVERHEIDop.versieInformatie"/>
  </office:meta>
</office:document-meta>
</file>