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W.A.P.M. de Weerd en M.J.C. de Weerd-Lauwerijssen, Luienhoekweg 8, 4727 SG te Moerstraten, Z/132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melkveehouderij, uitgevoerd op de Luienhoekweg 8, 4727 SG te Moerstraten, in de gemeente Roosendaal.</text:p>
            <text:p text:style-name="common-al">Het ontwerpbesluit en de bijbehorende stukken zijn vanaf 6 september 2022 tot en met 17 oktober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7 okto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2487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6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487</meta:user-defined>
    <dc:language>nl</dc:language>
    <meta:user-defined meta:name="OVERHEIDop.locatietype/OVERHEIDop.gebiedsmarkering">Adres</meta:user-defined>
    <meta:user-defined meta:name="DC.title">Kennisgeving Wet natuurbescherming, Maatschap W.A.P.M. de Weerd en M.J.C. de Weerd-Lauwerijssen, Luienhoekweg 8, 4727 SG te Moerstraten, Z/132487</meta:user-defined>
    <meta:user-defined meta:name="DCTERMS.W3CDTF/DCTERMS.available">2022-09-06</meta:user-defined>
    <meta:user-defined meta:name="DCTERMS.W3CDTF/OVERHEIDop.jaargang">2022</meta:user-defined>
    <meta:user-defined meta:name="OVERHEIDop.publicationIssue">10666</meta:user-defined>
    <meta:user-defined meta:name="OVERHEIDop.PrbID/DC.identifier">prb-2022-10666</meta:user-defined>
    <meta:user-defined meta:name="OVERHEIDop.versieInformatie"/>
  </office:meta>
</office:document-meta>
</file>