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wijzigen locatie calamiteitenplaats laydown area,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 4542 NN te Hoek</text:p>
            <text:p text:style-name="common-al">Activiteit : Milieuneutraal wijzigen</text:p>
            <text:p text:style-name="common-al">Voor : Het wijzigen van de locatie van de calamiteitenplaats van de laydown area aan  de uiterste noordzijde naar de noordkant van de machinehal</text:p>
            <text:p text:style-name="common-al">Aanvraagdatum : 7 juli 2022</text:p>
            <text:p text:style-name="common-al">Besluitdatum : 24 augustus 2022</text:p>
            <text:p text:style-name="common-al">Bekendmaking : 24 augustus 2022</text:p>
            <text:p text:style-name="common-al">Olo nummer : 7110903</text:p>
            <text:p text:style-name="common-al">Zaaknummer : 150911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 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09112 en het Olo nummer: 71109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09112</meta:user-defined>
    <meta:user-defined meta:name="DCTERMS.abstract">Verlening reguliere omgevingsvergunning voor het wijzigen van de locatie van de calamiteitenplaats van de laydown area aan de uiterste noordzijde naar de noordkant van de machinehal.</meta:user-defined>
    <dc:language>nl</dc:language>
    <meta:user-defined meta:name="OVERHEIDop.locatietype/OVERHEIDop.gebiedsmarkering">Adres</meta:user-defined>
    <meta:user-defined meta:name="DC.title">Provincie Zeeland – Verlening reguliere omgevingsvergunning voor wijzigen locatie calamiteitenplaats laydown area, Willemskerkeweg 5 in Hoek</meta:user-defined>
    <meta:user-defined meta:name="OVERHEIDop.datumEindeReactietermijn">2022-10-20</meta:user-defined>
    <meta:user-defined meta:name="OVERHEIDop.TilID/OVERHEIDop.terinzageleggingOP">til-2022-3916</meta:user-defined>
    <meta:user-defined meta:name="DCTERMS.W3CDTF/DCTERMS.available">2022-09-07</meta:user-defined>
    <meta:user-defined meta:name="DCTERMS.W3CDTF/OVERHEIDop.jaargang">2022</meta:user-defined>
    <meta:user-defined meta:name="OVERHEIDop.publicationIssue">10663</meta:user-defined>
    <meta:user-defined meta:name="OVERHEIDop.PrbID/DC.identifier">prb-2022-10663</meta:user-defined>
    <meta:user-defined meta:name="OVERHEIDop.versieInformatie"/>
  </office:meta>
</office:document-meta>
</file>