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her-ingebruikname Tank K201.2 voor opslag DEG, Maltaweg 2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Stepan Netherlands B.V.</text:p>
            <text:p text:style-name="common-al">Locatie : Maltaweg 2, 4389 PV te Ritthem</text:p>
            <text:p text:style-name="common-al">Activiteit : Milieuneutraal wijzigen</text:p>
            <text:p text:style-name="common-al">Voor : Her-ingebruikname Tank K201.2 ten behoeve van opslag DEG</text:p>
            <text:p text:style-name="common-al">Aanvraagdatum : 26 augustus 2022</text:p>
            <text:p text:style-name="common-al">OLO nummer : 7119701</text:p>
            <text:p text:style-name="common-al">Zaaknummer : 161839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66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6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6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618394</meta:user-defined>
    <meta:user-defined meta:name="DCTERMS.abstract">Aanvraag reguliere omgevingsvergunning voor her-ingebruikname Tank K201.2 voor opslag DEG.</meta:user-defined>
    <dc:language>nl</dc:language>
    <meta:user-defined meta:name="OVERHEIDop.locatietype/OVERHEIDop.gebiedsmarkering">Adres</meta:user-defined>
    <meta:user-defined meta:name="DC.title">Provincie Zeeland - Aanvraag reguliere omgevingsvergunning voor her-ingebruikname Tank K201.2 voor opslag DEG, Maltaweg 2 in Ritthem</meta:user-defined>
    <meta:user-defined meta:name="DCTERMS.W3CDTF/DCTERMS.available">2022-09-07</meta:user-defined>
    <meta:user-defined meta:name="DCTERMS.W3CDTF/OVERHEIDop.jaargang">2022</meta:user-defined>
    <meta:user-defined meta:name="OVERHEIDop.publicationIssue">10660</meta:user-defined>
    <meta:user-defined meta:name="OVERHEIDop.PrbID/DC.identifier">prb-2022-10660</meta:user-defined>
    <meta:user-defined meta:name="OVERHEIDop.versieInformatie"/>
  </office:meta>
</office:document-meta>
</file>