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et algemene bepalingen omgevingsrecht, Stoelmatter 41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heeft op 1 december 2021 een aanvraag voor een omgevingsvergunning ontvangen voor het aanpassen van een bedrijfsinrichting. De locatie betreft <text:span text:style-name="nadrukvet">Stoelmatter 41, 2292 JM te Wateringen</text:span> (zaaknummer <text:span text:style-name="nadrukvet">01020183</text:span>).</text:p>
            <text:p text:style-name="common-al">Omgevingsdienst Haaglanden maakt namens Gedeputeerde Staten van Zuid-Holland bekend dat is besloten de beslistermijn met toepassing van artikel 3.9 tweede lid van de Wet algemene bepalingen omgevingsrecht met zes weken te verlengen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dedelin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66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66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66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nging beslistermijn Wet algemene bepalingen omgevingsrecht, Stoelmatter 41 te Wateringen</meta:user-defined>
    <meta:user-defined meta:name="DCTERMS.W3CDTF/DCTERMS.available">2022-01-27</meta:user-defined>
    <meta:user-defined meta:name="DCTERMS.W3CDTF/OVERHEIDop.jaargang">2022</meta:user-defined>
    <meta:user-defined meta:name="OVERHEIDop.publicationIssue">1066</meta:user-defined>
    <meta:user-defined meta:name="OVERHEIDop.PrbID/DC.identifier">prb-2022-1066</meta:user-defined>
    <meta:user-defined meta:name="OVERHEIDop.versieInformatie"/>
  </office:meta>
</office:document-meta>
</file>