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deelsaneringsplan voor:</text:p>
            <text:p text:style-name="common-al"/>
            <text:p text:style-name="common-al">Omschrijving : deelsaneringsplan sectie AZ 4656 en AZ 7315</text:p>
            <text:p text:style-name="common-al">Locatie : Bouwerskamp 11 in Emmeloord</text:p>
            <text:p text:style-name="common-al">Datum ontvangst : 01 september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118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655</meta:user-defined>
    <meta:user-defined meta:name="OVERHEIDop.PrbID/DC.identifier">prb-2022-10655</meta:user-defined>
    <meta:user-defined meta:name="OVERHEIDop.versieInformatie"/>
  </office:meta>
</office:document-meta>
</file>