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MS Netherlands Operations B.V. (1322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MS Netherlands Operations B.V.</text:p>
            <text:p text:style-name="common-al">Locatie : Francois Aragotstraat 2, 2342 BH te Oegstgeest</text:p>
            <text:p text:style-name="common-al">Activiteit : In- of uitrit aanleggen of veranderen</text:p>
            <text:p text:style-name="common-al">Voor : Het aanleggen van twee in- en twee uitritten aan het Johanna Westerdijkpad naar het perceel François Aragostraat 2 te Oegstgeest</text:p>
            <text:p text:style-name="common-al">Aanvraagdatum : 20 april 2022</text:p>
            <text:p text:style-name="common-al">Besluitdatum : 31 augustus 2022</text:p>
            <text:p text:style-name="common-al">Bekendmaking : 1 september 2022</text:p>
            <text:p text:style-name="common-al">Olo nummer : 6917693</text:p>
            <text:p text:style-name="common-al">Zaaknummer : 1322160</text:p>
            <text:p text:style-name="common-al">
            <text:span text:style-name="nadrukvet"/>
          </text:p>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span text:style-name="nadrukvet"/>
          </text:p>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322160 en het Olo nummer: 6917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5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5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1322160</meta:user-defined>
    <meta:user-defined meta:name="DCTERMS.abstract">GS maken bekend dat omgevingsvergunning is verleend voor aanleg 2 in- en 2 uitritten aan Johanna Westerdijkpad naar perceel Francois Aragostraat 2 te Oestgeest. </meta:user-defined>
    <dc:language>nl</dc:language>
    <meta:user-defined meta:name="OVERHEIDop.locatietype/OVERHEIDop.gebiedsmarkering">Adres</meta:user-defined>
    <meta:user-defined meta:name="DC.title">Kennisgeving beschikking BMS Netherlands Operations B.V. (1322160)</meta:user-defined>
    <meta:user-defined meta:name="DCTERMS.W3CDTF/DCTERMS.available">2022-09-06</meta:user-defined>
    <meta:user-defined meta:name="DCTERMS.W3CDTF/OVERHEIDop.jaargang">2022</meta:user-defined>
    <meta:user-defined meta:name="OVERHEIDop.externeBijlage">Beschikking|exb-2022-49735</meta:user-defined>
    <meta:user-defined meta:name="OVERHEIDop.publicationIssue">10653</meta:user-defined>
    <meta:user-defined meta:name="OVERHEIDop.PrbID/DC.identifier">prb-2022-10653</meta:user-defined>
    <meta:user-defined meta:name="OVERHEIDop.versieInformatie"/>
  </office:meta>
</office:document-meta>
</file>