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onweg 13 te Den Ha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melding Activiteitenbesluit milieubeheer is ontvangen voor het wijzigen van de jaarlijkse doorzet van inerte afvalstoffen (kunststoffen, papier- en kartonafval, glas en bomen/takken) van een bedrijf. De locatie betreft <text:span text:style-name="nadrukvet">Zonweg 13, 2516 AK te Den Haag</text:span> (zaaknummer <text:span text:style-name="nadrukvet">0060679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Zonweg 13 te Den Haag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65</meta:user-defined>
    <meta:user-defined meta:name="OVERHEIDop.PrbID/DC.identifier">prb-2022-1065</meta:user-defined>
    <meta:user-defined meta:name="OVERHEIDop.versieInformatie"/>
  </office:meta>
</office:document-meta>
</file>