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Clean Technology Systems Benelux B.V. - Westpoor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luit ingevolge de Wet milieubeheer ter inzage heeft gelegd.</text:p>
            <text:p text:style-name="common-al">Het betreft een ontheffing voor het stilliggend ontgassen binnen de begrenzing van Westpoort Amsterdam om zo gevaarlijke dampvormige afvalstoffen uit de ladingtanks van binnentankschepen te verwijderen. </text:p>
            <text:p text:style-name="common-al">Aanvrager: Clean Technology Systems Benelux B.V. </text:p>
            <text:p text:style-name="common-al">Zaaknummer: 10937948 </text:p>
            <text:p text:style-name="common-al">
            <text:span text:style-name="nadrukvet">Inzage</text:span>
          </text:p>
            <text:p text:style-name="common-al"> Het ontwerpbesluit en de bijbehorende stukken liggen met ingang van de dag na publicatie gedurende zes weken (digitaal) ter inzage op loket.odnzkg.nl en bij:</text:p>
            <text:p text:style-name="common-al"> - provincie Noord-Holland, Houtplein 33 te Haarlem (op afspraak, via info.div@noord-holland.nl of telefonisch, 023-5144440); </text:p>
            <text:p text:style-name="common-al">- gemeente Amsterdam, Stadsloket Centrum, Amstel 1 (Stopera) te Amsterdam. Bel voor openingstijden of voor het maken van een afspraak 14 020; </text:p>
            <text:p text:style-name="common-al">- balie Klantcontact Vergunningen in het stadhuis, Stadhuisplein 100 te Zaandam.</text:p>
            <text:p text:style-name="common-al">
            <text:span text:style-name="nadrukvet">Zienswijzen</text:span>
          </text:p>
            <text:p text:style-name="common-al">Binnen de inzagetermijn kan een belanghebbende zienswijzen over de ontwerpbesluit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0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4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4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4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094</meta:user-defined>
    <meta:user-defined meta:name="DCTERMS.abstract">Bekendmaking van Provincie Noord-Hol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 Clean Technology Systems Benelux B.V. - Westpoort, Amsterdam</meta:user-defined>
    <meta:user-defined meta:name="OVERHEIDop.datumEindeReactietermijn">2022-10-18</meta:user-defined>
    <meta:user-defined meta:name="OVERHEIDop.terinzageleggingBG">https://mozardloket.odnzkg.nl/mozard/!suite42.scherm1260?mObj=1302094</meta:user-defined>
    <meta:user-defined meta:name="DCTERMS.W3CDTF/DCTERMS.available">2022-09-05</meta:user-defined>
    <meta:user-defined meta:name="DCTERMS.W3CDTF/OVERHEIDop.jaargang">2022</meta:user-defined>
    <meta:user-defined meta:name="OVERHEIDop.publicationIssue">10647</meta:user-defined>
    <meta:user-defined meta:name="OVERHEIDop.PrbID/DC.identifier">prb-2022-10647</meta:user-defined>
    <meta:user-defined meta:name="OVERHEIDop.versieInformatie"/>
  </office:meta>
</office:document-meta>
</file>