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sdoornstraat 1 t/m 17 (oneven) en Lindelaan 11 t/m 23 (oneven) te Nieuwkoop en Irisstraat 1 t/m 8 (even en oneven) te No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en de gierzwaluw en het opzettelijk verstoren, alsmede het beschadigen of vernielen van voortplantingsplaatsen of rustplaatsen van de gewone dwergvleermuis en de ruige dwergvleermuis i.v.m. het uitvoeren van isolatie- en renovatiewerkzaamheden. De locatie betreft <text:span text:style-name="nadrukvet">Esdoornstraat 1 tot en met 17 (oneven) en de Lindelaan 11 tot en met 23 (oneven) te Nieuwkoop en de Irisstraat 1 tot en met 8 (even en oneven) te Noorden. </text:span></text:p>
            <text:p text:style-name="common-al">
            <text:span text:style-name="nadrukvet">Bezwaar</text:span>
          </text:p>
            <text:p text:style-name="common-al">De beschikking is op 1 september 2022 verzonden. Een belanghebbende kan tot en met 13 oktober 2022 een bezwaarschrift indienen bij Gedeputeerde Staten van Zuid-Holland, t.a.v. het Awb secretariaat, Postbus 90602, 2509 LP Den Haag, onder vermelding van het zaaknummer <text:span text:style-name="nadrukvet">0102840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3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3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3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Esdoornstraat 1 t/m 17 (oneven) en Lindelaan 11 t/m 23 (oneven) te Nieuwkoop en Irisstraat 1 t/m 8 (even en oneven) te Noorden</meta:user-defined>
    <meta:user-defined meta:name="DCTERMS.W3CDTF/DCTERMS.available">2022-09-05</meta:user-defined>
    <meta:user-defined meta:name="DCTERMS.W3CDTF/OVERHEIDop.jaargang">2022</meta:user-defined>
    <meta:user-defined meta:name="OVERHEIDop.publicationIssue">10638</meta:user-defined>
    <meta:user-defined meta:name="OVERHEIDop.PrbID/DC.identifier">prb-2022-10638</meta:user-defined>
    <meta:user-defined meta:name="OVERHEIDop.versieInformatie"/>
  </office:meta>
</office:document-meta>
</file>