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ime Darby Unimills BV 1586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ime Darby Unimills BV</text:p>
            <text:p text:style-name="common-al">Locatie : Lindtsedijk 8, 3336 LE te Zwijndrecht</text:p>
            <text:p text:style-name="common-al">Activiteit : Milieuneutraal wijzigen</text:p>
            <text:p text:style-name="common-al">Voor : Het uitkoppelen van restwarmte naar een warmtenet</text:p>
            <text:p text:style-name="common-al">Aanvraagdatum : 11 augustus 2022</text:p>
            <text:p text:style-name="common-al">OLO nummer : 7184153</text:p>
            <text:p text:style-name="common-al">Zaaknummer : 158629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3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3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3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86297</meta:user-defined>
    <meta:user-defined meta:name="DCTERMS.abstract">GS maken bekend dat aanvraag omgevingsvergunning met reguliere voorbereidingsprocedure is ontvangen voor uitkoppelen restwarmte naar warmtenet. </meta:user-defined>
    <dc:language>nl</dc:language>
    <meta:user-defined meta:name="OVERHEIDop.locatietype/OVERHEIDop.gebiedsmarkering">Adres</meta:user-defined>
    <meta:user-defined meta:name="DC.title">Kennisgeving aanvraag Sime Darby Unimills BV 1586297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637</meta:user-defined>
    <meta:user-defined meta:name="OVERHEIDop.PrbID/DC.identifier">prb-2022-10637</meta:user-defined>
    <meta:user-defined meta:name="OVERHEIDop.versieInformatie"/>
  </office:meta>
</office:document-meta>
</file>