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, Stortplaats Wieringermeer te Middenmeer - Afvalzorg Deponie B.V., Stortplaats Wieringermeer - Ontheffing slibgranulaat RWZI HHNK voor stortplaats Wieringermeer, Koggenrandweg 1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 voor de periode tot en met 6 september 2023 voor het storten van 6.000 ton gedroogd RWZI slib afkomstig van de slibdroog installatie te Beverwijk, met Euralcode 19 08 05 en vallend onder categorie 21 uit artikel 1 van het Bssa. Aanvrager: Afvalzorg Deponie B.V Stortplaats Wieringermeer Zaaknummer: 11389978 Inzage 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10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3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3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3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0210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, Stortplaats Wieringermeer te Middenmeer - Afvalzorg Deponie B.V., Stortplaats Wieringermeer - Ontheffing slibgranulaat RWZI HHNK voor stortplaats Wieringermeer, Koggenrandweg 1 te Middenmeer</meta:user-defined>
    <meta:user-defined meta:name="OVERHEIDop.datumEindeReactietermijn">2022-09-21</meta:user-defined>
    <meta:user-defined meta:name="OVERHEIDop.terinzageleggingBG">https://mozardloket.odnzkg.nl/mozard/!suite42.scherm1260?mObj=1302104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633</meta:user-defined>
    <meta:user-defined meta:name="OVERHEIDop.PrbID/DC.identifier">prb-2022-10633</meta:user-defined>
    <meta:user-defined meta:name="OVERHEIDop.versieInformatie"/>
  </office:meta>
</office:document-meta>
</file>