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fvalstoffen conceptbesluit - stortplaats Sortiva, Alkmaar - Sortiva B.V. - Zakken poederachtige stoffen afkomstig uit olie en gas boorfirm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ontheffing voor de periode tot en met 11 augustus 2023 voor het storten van maximaal 40 ton zakken met poeders die niet meer worden gebruikt, over datum zijn of waarvan de verpakkingen zijn gescheurd afkomstig uit het proces van boren naar olie en gas. Deze zijn afkomstig van Sortiva Recycling te Alkmaar, met Euralcode 17 09 04 en vallend onder categorie 29b uit artikel 1 van het Bssa. Aanvrager: Sortiva Deponie B.V Zaaknummer: 11405483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1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3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103</meta:user-defined>
    <meta:user-defined meta:name="DCTERMS.abstract">Bekendmaking van Provincie Noord-Holland</meta:user-defined>
    <dc:language>nl</dc:language>
    <meta:user-defined meta:name="OVERHEIDop.locatietype/OVERHEIDop.gebiedsmarkering">Punt</meta:user-defined>
    <meta:user-defined meta:name="DC.title">Ontheffing afvalstoffen conceptbesluit - stortplaats Sortiva, Alkmaar - Sortiva B.V. - Zakken poederachtige stoffen afkomstig uit olie en gas boorfirma's.</meta:user-defined>
    <meta:user-defined meta:name="OVERHEIDop.datumEindeReactietermijn">2022-09-21</meta:user-defined>
    <meta:user-defined meta:name="OVERHEIDop.terinzageleggingBG">https://mozardloket.odnzkg.nl/mozard/!suite42.scherm1260?mObj=1302103</meta:user-defined>
    <meta:user-defined meta:name="DCTERMS.W3CDTF/DCTERMS.available">2022-09-05</meta:user-defined>
    <meta:user-defined meta:name="DCTERMS.W3CDTF/OVERHEIDop.jaargang">2022</meta:user-defined>
    <meta:user-defined meta:name="OVERHEIDop.publicationIssue">10632</meta:user-defined>
    <meta:user-defined meta:name="OVERHEIDop.PrbID/DC.identifier">prb-2022-10632</meta:user-defined>
    <meta:user-defined meta:name="OVERHEIDop.versieInformatie"/>
  </office:meta>
</office:document-meta>
</file>