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Zuidzijdseweg 120-158 in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2392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3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392</meta:user-defined>
    <meta:user-defined meta:name="DCTERMS.abstract">Provincie Utrecht – Beschikking in het kader van de Interim Omgevingsverordening – Artikel 2.34  – Zuidzijdseweg 120-158 in Polsbro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Utrecht – Beschikking in het kader van de Interim Omgevingsverordening – Artikel 2.34 – Zuidzijdseweg 120-158 in Polsbroek</meta:user-defined>
    <meta:user-defined meta:name="DCTERMS.W3CDTF/DCTERMS.available">2022-09-05</meta:user-defined>
    <meta:user-defined meta:name="DCTERMS.W3CDTF/OVERHEIDop.jaargang">2022</meta:user-defined>
    <meta:user-defined meta:name="OVERHEIDop.externeBijlage">Beschikking IOV 2.34 Zuidzijdseweg 158 Polsbroek|exb-2022-49643</meta:user-defined>
    <meta:user-defined meta:name="OVERHEIDop.publicationIssue">10631</meta:user-defined>
    <meta:user-defined meta:name="OVERHEIDop.PrbID/DC.identifier">prb-2022-10631</meta:user-defined>
    <meta:user-defined meta:name="OVERHEIDop.versieInformatie"/>
  </office:meta>
</office:document-meta>
</file>