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Zonweg 1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accepteren van C-hout, het opslaan van AdBlue en inerte stoffen. De locatie betreft <text:span text:style-name="nadrukvet">Zonweg 13, 2516 AK te Den Haag</text:span>.</text:p>
            <text:p text:style-name="common-al">Ten opzichte van de ontwerpbeschikking zijn wijzigingen aangebracht. De wijziging betreft de toevoeging van twee euralcodes die door een omissie niet eerder waren opgenomen in de tabel.</text:p>
            <text:p text:style-name="common-al">
            <text:span text:style-name="nadrukvet">Beroep en inzage</text:span>
          </text:p>
            <text:p text:style-name="common-al">De beschikking en de relevante documenten liggen vanaf 28 januari 2022 ter inzage. Een belanghebbende of diegene die een zienswijze tegen het ontwerp heeft ingediend, kan tot en met 11 maart 2022 een beroepschrift indienen bij de Rechtbank van Den Haag, sector Bestuursrecht, Postbus 20302, 2500 EH Den Haag onder vermelding van het zaaknummer <text:span text:style-name="nadrukvet">00594319</text:span>. Bij een spoedeisend belang kan een belanghebbende of diegene die een zienswijze tegen het ontwerp heeft ingediend,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Zonweg 13 te Den Haag</meta:user-defined>
    <meta:user-defined meta:name="DCTERMS.W3CDTF/DCTERMS.available">2022-01-27</meta:user-defined>
    <meta:user-defined meta:name="DCTERMS.W3CDTF/OVERHEIDop.jaargang">2022</meta:user-defined>
    <meta:user-defined meta:name="OVERHEIDop.publicationIssue">1063</meta:user-defined>
    <meta:user-defined meta:name="OVERHEIDop.PrbID/DC.identifier">prb-2022-1063</meta:user-defined>
    <meta:user-defined meta:name="OVERHEIDop.versieInformatie"/>
  </office:meta>
</office:document-meta>
</file>