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ordening Ontgrondingen provincie Noord-Brabant 2008, Aanleg uitbreiding geluidwal M.C.C. De Kempen gemeente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Eersel een melding ontvangen op grond van de Verordening Ontgrondingen provincie Noord-Brabant 2008. Het gaat daarbij om het ontgrondingsproject “Uitbreiding geluidwallen M.C.C. De Kempen” gelegen op het perceel  kadastraal bekend gemeente Eersel sectie L, nummer 472 .</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 sept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geringe uitbreiding van de geluidwal van een reeds eerder opgeworpen/aangelegde geluidwal voor motor vereniging De Kempen.</text:p>
            <text:p text:style-name="common-al">De uitbreiding beperkt zich tot een oppervlakte van 2000m2 en een te vergraven hoeveelheid van 200m3. Deze hoeveelheden zijn echter opgeteld bij de reeds eerder door ons geaccepteerde melding met kenmerk Z.99683/D.350381. Te samen opgeteld blijven deze onder de hoeveelheden van vergunningplicht en kan worden volstaan met onderhavige melding..</text:p>
            <text:p text:style-name="common-al">
            <text:span text:style-name="nadrukvet">Wanneer, door wie en hoe kan bezwaar worden ingesteld?</text:span>
          </text:p>
            <text:p text:style-name="common-al">Als u, als belanghebbende, het niet eens bent met dit besluit kunt u een bezwaar indienen. Dit kan tot en met 14 oktober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 </text:p>
            <text:p text:style-name="common-al">
            <text:span text:style-name="nadrukondlijn">Voorlopige voorziening:</text:span>
          </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 </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an de Omgevingsdienst Zuidoost-Brabant, </text:p>
            <text:p text:style-name="common-al">telefoon 088 3690 548.</text:p>
            <text:p text:style-name="common-al">Aan deze procedure is het kenmerk Z-2022-00220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septem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204 </meta:user-defined>
    <dc:language>nl</dc:language>
    <meta:user-defined meta:name="OVERHEIDop.locatietype/OVERHEIDop.gebiedsmarkering">Woonplaats</meta:user-defined>
    <meta:user-defined meta:name="DC.title">Kennisgeving melding Verordening Ontgrondingen provincie Noord-Brabant 2008, Aanleg uitbreiding geluidwal M.C.C. De Kempen gemeente Eersel.</meta:user-defined>
    <meta:user-defined meta:name="DCTERMS.W3CDTF/DCTERMS.available">2022-09-05</meta:user-defined>
    <meta:user-defined meta:name="DCTERMS.W3CDTF/OVERHEIDop.jaargang">2022</meta:user-defined>
    <meta:user-defined meta:name="OVERHEIDop.publicationIssue">10629</meta:user-defined>
    <meta:user-defined meta:name="OVERHEIDop.PrbID/DC.identifier">prb-2022-10629</meta:user-defined>
    <meta:user-defined meta:name="OVERHEIDop.versieInformatie"/>
  </office:meta>
</office:document-meta>
</file>