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nenBreburg, complex 1084, 1085, 1140 en 1176 aan Thorbeckeplein e.o. te Breda, Z/1633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 </text:span>
          </text:p>
            <text:p text:style-name="common-al">Gedeputeerde Staten van Noord-Brabant maken bekend dat zij op 1 september 2022 een ontheffing ingevolge artikel 3.8, eerste lid, van de Wet natuurbescherming hebben<text:span text:style-name="nadrukvet"> <text:span text:style-name="nadrukondlijn">verleend</text:span> </text:span>(kenmerk: Z/163342-319064) aan Stichting WonenBreburg,Schorsmolenstraat 48, 4811 VP te Breda, voor de spouwmuurisolatie van 205 rijtjeswoningen verdeeld over vier complexen (1084, 1085, 1140 en 1176), uit te voeren aan de Arubastraat, Bonairestraat, Curaçaostraat, Verbeetenstraat, Van Bleiswijkstraat, Van de Spiegelstraat, Van Limburg Stirumstraat, Van Hogendorpstraat en Thorbeckeplein, postcodegebied 4812 te Breda, in de gemeente Breda. De ontheffing is geldig voor de periode tot en met 31 december 2023. </text:p>
            <text:p text:style-name="common-al">De aanvraag, het besluit en de bijbehorende stukken liggen vanaf 5 september 2022 tot en met 17 oktober 2022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3342 gekoppeld. Wij verzoeken u bij correspondentie dit kenmerk te vermelden.</text:p>
            <text:p text:style-name="last-al">'s-Hertogenbosch,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624</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4</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624</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334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WonenBreburg, complex 1084, 1085, 1140 en 1176 aan Thorbeckeplein e.o. te Breda, Z/163342</meta:user-defined>
    <meta:user-defined meta:name="DCTERMS.W3CDTF/DCTERMS.available">2022-09-05</meta:user-defined>
    <meta:user-defined meta:name="DCTERMS.W3CDTF/OVERHEIDop.jaargang">2022</meta:user-defined>
    <meta:user-defined meta:name="OVERHEIDop.publicationIssue">10624</meta:user-defined>
    <meta:user-defined meta:name="OVERHEIDop.PrbID/DC.identifier">prb-2022-10624</meta:user-defined>
    <meta:user-defined meta:name="OVERHEIDop.versieInformatie"/>
  </office:meta>
</office:document-meta>
</file>