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de Verordening rechtspositie decentrale politieke ambtsdragers Provincie Zeeland 2019</text:p>
      <text:section text:name="regeling_id1-3-2" text:style-name="regeling">
        <text:section text:name="aanhef_id1-3-2-1" text:style-name="aanhef">
          <text:section text:name="preambule_id1-3-2-1-1" text:style-name="preambule">
            <text:p text:style-name="al">
            <text:span text:style-name="nadrukvet"> Besluit van provinciale staten van 22 juli 2022, kenmerk 142271, houdende wijziging van de Verordening rechtspositie decentrale politieke ambtsdragers Provincie Zeeland 2019.</text:span>
          </text:p>
            <text:p text:style-name="al"/>
            <text:p text:style-name="al">
            <text:span text:style-name="nadrukcur"> Provinciale staten van Zeeland,</text:span>
          </text:p>
            <text:list text:style-name="id1-3-2-1-1-4">
              <text:list-item text:style-override="id1-3-2-1-1-4-1">
                <text:number>•</text:number>
                <text:p text:style-name="al">gelezen het voorstel van gedeputeerde staten van 17 mei 2022 met kenmerk 142271;</text:p>
              </text:list-item>
              <text:list-item text:style-override="id1-3-2-1-1-4-2">
                <text:number>•</text:number>
                <text:p text:style-name="al">overwegende dat de behoefte bestaat een hogere vergoeding te kunnen vaststellen voor commissieleden die op grond van hun bijzondere beroepsmatige deskundigheid op het taakgebied van de commissie dan wel voor commissieleden voor wie de vergoeding ex artikel 2.4.1, eerste lid, van het Rechtspositiebesluit decentrale politieke ambtsdragers niet geacht kan worden in redelijke verhouding te staan tot de zwaarte van de taak en de omvang van de te verrichten werkzaamheden;</text:p>
              </text:list-item>
              <text:list-item text:style-override="id1-3-2-1-1-4-3">
                <text:number>•</text:number>
                <text:p text:style-name="al">dat provinciale staten bij verordening kunnen bepalen dat de vergoeding voor het bijwonen van een vergadering van een commissie naar boven afwijkt van het bedrag als bedoeld in artikel 2.4.1, eerste lid, van het Rechtspositiebesluit decentrale politieke ambtsdragers;</text:p>
              </text:list-item>
              <text:list-item text:style-override="id1-3-2-1-1-4-4">
                <text:number>•</text:number>
                <text:p text:style-name="al">dat de vigerende Verordening rechtspositie politieke ambtsdragers thans niet in deze mogelijkheid voorziet;</text:p>
              </text:list-item>
              <text:list-item text:style-override="id1-3-2-1-1-4-5">
                <text:number>•</text:number>
                <text:p text:style-name="al">dat de vigerende Verordening rechtspositie politieke ambtsdragers Provincie Zeeland 2019 moet worden aangepast zodat in voorkomende gevallen het bepalen van een hogere vergoeding rechtmatig kan geschieden;</text:p>
              </text:list-item>
              <text:list-item text:style-override="id1-3-2-1-1-4-6">
                <text:number>•</text:number>
                <text:p text:style-name="al">gelet op artikel 143 Provinciewet, de artikelen 2.4.1 en 2.4.2 van het Besluit rechtspositie decentrale politieke ambtsdragers;</text:p>
              </text:list-item>
              <text:list-item text:style-override="id1-3-2-1-1-4-7">
                <text:number>•</text:number>
                <text:p text:style-name="al">gezien het advies van de Commissie Bestuur van 1 juli 2022.</text:p>
              </text:list-item>
            </text:list>
            <text:p text:style-name="al">Besluiten de Verordening rechtspositie decentrale politieke ambtsdragers Provincie Zeeland 2019 te wijzigen als volgt:</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A</text:p>
              <text:p text:style-name="al">Na Hoofdstuk 2 Voorzieningen voor statenleden wordt een nieuw Hoofdstuk 3 ingevoegd met als opschrift: Hoofdstuk 3 Voorzieningen voor commissieleden.</text:p>
              <text:p text:style-name="al"/>
            </text:section>
            <text:section text:name="artikel_id1-3-2-2-1-3" text:style-name="artikel">
              <text:p text:style-name="artikel_kop_titel"><text:span text:style-name="artikel_kop_label"/> <text:span text:style-name="artikel_kop_nr"/> B</text:p>
              <text:p text:style-name="al">De bestaande hoofdstukken Hoofdstuk 3 Voorzieningen voor de commissaris van de Koning, Hoofdstuk 4 Voorzieningen voor gedeputeerde, Hoofdstuk 5 Gemeenschappelijke voorzieningen, Hoofdstuk 6 De procedure van declaratie en betaling, en Hoofdstuk 7 Slotbepalingen, worden vernummerd tot de nieuwe hoofdstukken: Hoofdstuk 4 Voorzieningen voor de commissaris van de Koning, Hoofdstuk 5 Voorzieningen voor gedeputeerde, Hoofdstuk 6 Gemeenschappelijke voorzieningen, Hoofdstuk 7 De procedure van declaratie en betaling, en Hoofdstuk 8 Slotbepalingen.</text:p>
              <text:p text:style-name="al"/>
            </text:section>
            <text:section text:name="artikel_id1-3-2-2-1-4" text:style-name="artikel">
              <text:p text:style-name="artikel_kop_titel"><text:span text:style-name="artikel_kop_label"/> <text:span text:style-name="artikel_kop_nr"/> C</text:p>
              <text:p text:style-name="al">Na artikel 4 wordt in het nieuwe Hoofdstuk 3 Voorzieningen voor commissieleden een nieuw artikel 5 ingevoegd dat komt te luiden als volgt:</text:p>
              <text:p text:style-name="al"/>
              <text:p text:style-name="al">
              <text:span text:style-name="nadrukvet">Artikel 5 Hogere vergoeding commissielid</text:span>
            </text:p>
              <text:list text:style-name="id1-3-2-2-1-4-5">
                <text:list-item text:style-override="id1-3-2-2-1-4-5-1">
                  <text:number>1.</text:number>
                  <text:p text:style-name="al">De vergoeding voor het bijwonen van de vergaderingen van de commissie bedraagt maximaal 300% van het in artikel 2.4.1, eerste lid, van het Besluit vermelde bedrag indien:</text:p>
                  <text:p text:style-name="al">a. een commissielid op grond van zijn bijzondere beroepsmatige deskundigheid op het taakgebied van de commissie voor deelneming aan haar werkzaamheden is aangetrokken;</text:p>
                  <text:p text:style-name="al"/>
                  <text:p text:style-name="al">en/of</text:p>
                  <text:p text:style-name="al"/>
                  <text:p text:style-name="al">b. indien de vergoeding niet geacht kan worden in een redelijke verhouding te staan tot de zwaarte van de taak en de omvang van de door het commissielid te verrichten arbeid.</text:p>
                  <text:p text:style-name="al"/>
                </text:list-item>
                <text:list-item text:style-override="id1-3-2-2-1-4-5-2">
                  <text:number>2.</text:number>
                  <text:p text:style-name="al">Het percentage wordt met inachtneming van het bepaalde in het eerste lid in het afzonderlijk instellingsbesluit of (commissie)reglement door provinciale staten respectievelijk door gedeputeerde staten bepaald.</text:p>
                  <text:p text:style-name="al"/>
                </text:list-item>
                <text:list-item text:style-override="id1-3-2-2-1-4-5-3">
                  <text:number>3.</text:number>
                  <text:p text:style-name="al">Indien en voor zover het percentage als bedoeld in het eerste lid niet toereikend blijkt te zijn, kunnen provinciale staten van dat percentage afwijken als de concrete omstandigheden van het geval dat rechtvaardigen.</text:p>
                </text:list-item>
              </text:list>
            </text:section>
            <text:section text:name="artikel_id1-3-2-2-1-5" text:style-name="artikel">
              <text:p text:style-name="artikel_kop_titel"><text:span text:style-name="artikel_kop_label"/> <text:span text:style-name="artikel_kop_nr"/> D</text:p>
              <text:p text:style-name="al">De bestaande artikelen 5 tot en met 16 worden vernummerd tot de artikelen 6 tot en met 17.</text:p>
              <text:p text:style-name="al"/>
            </text:section>
            <text:p text:style-name="hoofdstuk_bottom"/>
          </text:section>
          <text:section text:name="hoofdstuk_id1-3-2-2-2" text:style-name="hoofdstuk">
            <text:p text:style-name="hoofdstuk_kop"><text:span text:style-name="label">Artikel</text:span> <text:span text:style-name="nr">II</text:span>  Inwerkingtreding</text:p>
            <text:section text:name="artikel_id1-3-2-2-2-2" text:style-name="artikel">
              <text:p text:style-name="artikel_kop_titel"><text:span text:style-name="artikel_kop_label"/> <text:span text:style-name="artikel_kop_nr"/> </text:p>
              <text:p text:style-name="al">Dit besluit treedt in werking op de eerste dag na de datum van uitgifte van het Provinciaal Blad waarin het wordt geplaatst, en werkt terug tot en met 28 maart 2019.</text:p>
              <text:p text:style-name="al"/>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Deze verordening wordt aangehaald als de Wijzigingsverordening Verordening rechtspositie decentrale politieke ambtsdragers Provincie Zeeland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22 juli 2022.</text:span></text:p>
          </text:section>
          <text:section text:name="ondertekening_id1-3-2-3-2">
            <text:p><text:span text:style-name="functie"/></text:p>
          </text:section>
          <text:section text:name="ondertekening_id1-3-2-3-3">
            <text:p><text:span text:style-name="functie"/></text:p>
            <text:p><text:span text:style-name="functie">Drs. J.M.M. Polman, voorzitter</text:span></text:p>
          </text:section>
          <text:section text:name="ondertekening_id1-3-2-3-4">
            <text:p><text:span text:style-name="functie">Drs. F.J. van Houwelingen MP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2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Werk | Organisatie en beleid</meta:user-defined>
    <meta:user-defined meta:name="DC.source">artikel 143 van de Provinciewet]|[1.0:c:BWBR0005645&amp;artikel=143&amp;g=2019-01-01</meta:user-defined>
    <meta:user-defined meta:name="DC.source">hoofdstuk 2 van het Rechtspositiebesluit decentrale politieke ambtsdragers]|[1.0:c:BWBR0041522&amp;hoofdstuk=2&amp;g=2019-03-28</meta:user-defined>
    <meta:user-defined meta:name="OVERHEIDop.referentienummer">19014767</meta:user-defined>
    <meta:user-defined meta:name="DCTERMS.alternative">Verordening rechtspositie decentrale politieke ambtsdragers 2019</meta:user-defined>
    <dc:language>nl</dc:language>
    <meta:user-defined meta:name="OVERHEIDop.locatietype/OVERHEIDop.gebiedsmarkering">Provincie</meta:user-defined>
    <meta:user-defined meta:name="DC.title">Besluit van provinciale staten van Zeeland houdende de Verordening rechtspositie decentrale politieke ambtsdragers Provincie Zeeland 2019</meta:user-defined>
    <meta:user-defined meta:name="DCTERMS.W3CDTF/DCTERMS.available">2022-09-05</meta:user-defined>
    <meta:user-defined meta:name="DCTERMS.W3CDTF/OVERHEIDop.jaargang">2022</meta:user-defined>
    <meta:user-defined meta:name="OVERHEIDop.publicationIssue">10623</meta:user-defined>
    <meta:user-defined meta:name="OVERHEIDop.betreftRegeling">CVDR624911_2</meta:user-defined>
    <meta:user-defined meta:name="xs:date/OVERHEIDop.startdatum">2022-09-06</meta:user-defined>
    <meta:user-defined meta:name="OVERHEIDop.PrbID/DC.identifier">prb-2022-10623</meta:user-defined>
    <meta:user-defined meta:name="OVERHEIDop.versieInformatie"/>
  </office:meta>
</office:document-meta>
</file>