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hoogbouwkavel in Leidsche Rijn Centrum Noord, plan Mark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Definitieve beschikking in het kader van de Wet natuurbescherming</text:span>
          </text:p>
            <text:p text:style-name="common-al">Gedeputeerde Staten van Utrecht hebben een vergunning, met zaakkenmerk Z-WNB-PP-NA-2021-1342, verleend op grond van de Wet natuurbescherming. De vergunning is verleend ten behoeve van het bedrijf gelegen aan hoogbouwkavel in Leidsche Rijn Centrum Noord, plan Mark in Utrecht.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2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2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2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PP-NA-2021-1342</meta:user-defined>
    <meta:user-defined meta:name="DCTERMS.abstract">DB Wnb</meta:user-defined>
    <dc:language>nl</dc:language>
    <meta:user-defined meta:name="OVERHEIDop.locatietype/OVERHEIDop.gebiedsmarkering">Buurt</meta:user-defined>
    <meta:user-defined meta:name="DC.title">Provincie Utrecht – Definitieve beschikking in het kader van de Wet natuurbescherming – Gebiedsbescherming – hoogbouwkavel in Leidsche Rijn Centrum Noord, plan Mark in Utrecht.</meta:user-defined>
    <meta:user-defined meta:name="DCTERMS.W3CDTF/DCTERMS.available">2022-09-05</meta:user-defined>
    <meta:user-defined meta:name="DCTERMS.W3CDTF/OVERHEIDop.jaargang">2022</meta:user-defined>
    <meta:user-defined meta:name="OVERHEIDop.externeBijlage">DB vergunning stikstof |exb-2022-49595</meta:user-defined>
    <meta:user-defined meta:name="OVERHEIDop.externeBijlage">Bijlage 3|exb-2022-49596</meta:user-defined>
    <meta:user-defined meta:name="OVERHEIDop.externeBijlage">Bijlage 2|exb-2022-49597</meta:user-defined>
    <meta:user-defined meta:name="OVERHEIDop.externeBijlage">Bijlage 4|exb-2022-49598</meta:user-defined>
    <meta:user-defined meta:name="OVERHEIDop.externeBijlage">Bijlage 6|exb-2022-49599</meta:user-defined>
    <meta:user-defined meta:name="OVERHEIDop.publicationIssue">10621</meta:user-defined>
    <meta:user-defined meta:name="OVERHEIDop.PrbID/DC.identifier">prb-2022-10621</meta:user-defined>
    <meta:user-defined meta:name="OVERHEIDop.versieInformatie"/>
  </office:meta>
</office:document-meta>
</file>