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Halderberge, Pagnevaart 82 en 84, 4731 AE te Oudenbosch, Z/151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januari 2022 een ontheffing ingevolge artikel 3.3, eerste lid, van de Wet natuurbescherming hebben<text:span text:style-name="nadrukvet"> verleend</text:span> (kenmerk: Z/151478-293082) aan gemeente Halderberge, Parklaan 15, 4731 GJ te Oudenbosch voor het ontwikkelen van een woonwijk aan de Pagnevaart 82 en 84, 4721 AE te Oudenbosch in de gemeente Halderberge. De ontheffing is geldig voor de periode tot en met 31 december 2025. </text:p>
            <text:p text:style-name="common-al">De aanvraag, het besluit en de bijbehorende stukken liggen vanaf 27 januari 2022 tot en met 10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1478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478 </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meente Halderberge, Pagnevaart 82 en 84, 4731 AE te Oudenbosch, Z/151478</meta:user-defined>
    <meta:user-defined meta:name="DCTERMS.W3CDTF/DCTERMS.available">2022-01-27</meta:user-defined>
    <meta:user-defined meta:name="DCTERMS.W3CDTF/OVERHEIDop.jaargang">2022</meta:user-defined>
    <meta:user-defined meta:name="OVERHEIDop.publicationIssue">1062</meta:user-defined>
    <meta:user-defined meta:name="OVERHEIDop.PrbID/DC.identifier">prb-2022-1062</meta:user-defined>
    <meta:user-defined meta:name="OVERHEIDop.versieInformatie"/>
  </office:meta>
</office:document-meta>
</file>