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Benvenutolaan 18 te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Ingenieursbureau Mol. Het betreft een melding voor de locatie Benvenutolaan 18 te Voorschoten, kadastraal bekend als gemeente Voorschoten, sectie A, nr. 5932. De locatie is geregistreerd onder de locatiecode AA06260065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071-4083100 of meldingwbb@odwh.nl. Vermeld hierbij het zaaknummer: 2022-0105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1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1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1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0579</meta:user-defined>
    <meta:user-defined meta:name="DCTERMS.abstract">het betreft een melding voor de locatie Benvenutolaan 18 te Voorschoten, kadastraal bekend als gemeente Voorschoten, sectie A, nr. 5932</meta:user-defined>
    <dc:language>nl</dc:language>
    <meta:user-defined meta:name="OVERHEIDop.locatietype/OVERHEIDop.gebiedsmarkering">Weg</meta:user-defined>
    <meta:user-defined meta:name="DC.title">Melding Besluit Uniforme Saneringen - Benvenutolaan 18 te Voorschoten</meta:user-defined>
    <meta:user-defined meta:name="DCTERMS.W3CDTF/DCTERMS.available">2022-09-07</meta:user-defined>
    <meta:user-defined meta:name="DCTERMS.W3CDTF/OVERHEIDop.jaargang">2022</meta:user-defined>
    <meta:user-defined meta:name="OVERHEIDop.publicationIssue">10615</meta:user-defined>
    <meta:user-defined meta:name="OVERHEIDop.PrbID/DC.identifier">prb-2022-10615</meta:user-defined>
    <meta:user-defined meta:name="OVERHEIDop.versieInformatie"/>
  </office:meta>
</office:document-meta>
</file>