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emenbuurt, complex 300455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aan woningen aan de Zonnebloemstraat 2-8, 16-18, 24-28 (even), Zonnebloemstraat 1, 7-11, 23-25 (oneven), Tulpstraat 30-36 (even), Tulpstraat 29 (oneven), Dahliastraat 28-32 (even), Violierstraat 4-14, 18 (even) en Begoniastraat 1, 5-7, 11 (oneven) in Ti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</text:span></text:span><text:span text:style-name="nadrukvet"><text:span text:style-name="nadrukondlijn">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74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Bloemenbuurt, complex 300455 Tiel</meta:user-defined>
    <meta:user-defined meta:name="DCTERMS.W3CDTF/DCTERMS.available">2022-09-08</meta:user-defined>
    <meta:user-defined meta:name="DCTERMS.W3CDTF/OVERHEIDop.jaargang">2022</meta:user-defined>
    <meta:user-defined meta:name="OVERHEIDop.externeBijlage">Definitief besluit ontheffingsaanvraag|exb-2022-49580</meta:user-defined>
    <meta:user-defined meta:name="OVERHEIDop.publicationIssue">10614</meta:user-defined>
    <meta:user-defined meta:name="OVERHEIDop.PrbID/DC.identifier">prb-2022-10614</meta:user-defined>
    <meta:user-defined meta:name="OVERHEIDop.versieInformatie"/>
  </office:meta>
</office:document-meta>
</file>