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4), kadastraal bekend als gemeente Geleen, sectie A, perceel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staalconstructie convecties</text:p>
            <text:p text:style-name="common-al">Locatie: CSP/SABIC Limburg B.V. (Olefins 4), kadastraal bekend als gemeente Geleen, sectie A, perceel 668</text:p>
            <text:p text:style-name="common-al">Datum aanvraag: 22 augustus 2022</text:p>
            <text:p text:style-name="common-al">Zaaknummer: 2022-04628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CSP/SABIC Limburg B.V. (Olefins 4), kadastraal bekend als gemeente Geleen, sectie A, perceel 668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Olefins 4), kadastraal bekend als gemeente Geleen, sectie A, perceel 668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12</meta:user-defined>
    <meta:user-defined meta:name="OVERHEIDop.PrbID/DC.identifier">prb-2022-10612</meta:user-defined>
    <meta:user-defined meta:name="OVERHEIDop.versieInformatie"/>
  </office:meta>
</office:document-meta>
</file>