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oninguitweg op de N350, provinciale weg Holten - Wierden, ter hoogte van hectometerpunt 11.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ontvingen wij een verzoek tot melding uitweg op een provinciale weg op de locatie: N350, provinciale weg Holten - Wierden, ter hoogte van hectometerpunt 11.960. </text:p>
            <text:p text:style-name="common-al">De aanvraag, het besluit en de bijbehorende stukken zijn op afspraak in te zien in het provinciehuis. Desgewenst kunt u de documenten digitaal toegestuurd krijgen. U kunt hiervoor telefoonnummer 038 4998899 bellen.</text:p>
            <text:p text:style-name="common-al">In het besluit kunt u lezen over de mogelijkheid voor het indienen van bezwaar. 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1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1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1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 Betreft: melding uitweg op locatie N350, provinciale weg Holten - Wierden, ter hoogte van hectometerpunt 11.960</meta:user-defined>
    <dc:language>nl</dc:language>
    <meta:user-defined meta:name="OVERHEIDop.locatietype/OVERHEIDop.gebiedsmarkering">Punt</meta:user-defined>
    <meta:user-defined meta:name="DC.title">Kennisgeving ontvangst melding woninguitweg op de N350, provinciale weg Holten - Wierden, ter hoogte van hectometerpunt 11.960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611</meta:user-defined>
    <meta:user-defined meta:name="OVERHEIDop.PrbID/DC.identifier">prb-2022-10611</meta:user-defined>
    <meta:user-defined meta:name="OVERHEIDop.versieInformatie"/>
  </office:meta>
</office:document-meta>
</file>