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96057 - Unipol Holland BV - Rijnstraat 15A, 5347KL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Unipol Holland BV, gelegen aan Rijnstraat 15A te Oss.</text:p>
            <text:p text:style-name="common-al">5 september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omgevingsvergunning voor de activiteit bouwen en milieu (ondergrondse pentaantank), gelegen aan Rijnstraat 15A te Oss</text:p>
            <text:p text:style-name="last-al">Aan deze procedure is het kenmerk 2022-0344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activiteit bouwen en milieu (ondergrondse pentaantank) op locatie Rijnstraat 15A, 5347KL Oss</meta:user-defined>
    <dc:language>nl</dc:language>
    <meta:user-defined meta:name="OVERHEIDop.locatietype/OVERHEIDop.gebiedsmarkering">Punt</meta:user-defined>
    <meta:user-defined meta:name="DC.title">Verlengen beslistermijn omgevingsvergunning voor OLO 696057 - Unipol Holland BV - Rijnstraat 15A, 5347KL Oss</meta:user-defined>
    <meta:user-defined meta:name="DCTERMS.W3CDTF/DCTERMS.available">2022-09-05</meta:user-defined>
    <meta:user-defined meta:name="DCTERMS.W3CDTF/OVERHEIDop.jaargang">2022</meta:user-defined>
    <meta:user-defined meta:name="OVERHEIDop.publicationIssue">10609</meta:user-defined>
    <meta:user-defined meta:name="OVERHEIDop.PrbID/DC.identifier">prb-2022-10609</meta:user-defined>
    <meta:user-defined meta:name="OVERHEIDop.versieInformatie"/>
  </office:meta>
</office:document-meta>
</file>