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SNR) 1447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Bouwen</text:p>
            <text:p text:style-name="common-al">Voor : Het aanbrengen van voorzieningen om de leiding PEU110 te inspecteren met    intelligente pigging</text:p>
            <text:p text:style-name="common-al">Aanvraagdatum  : 9 juni 2022</text:p>
            <text:p text:style-name="common-al">Besluitdatum : 30 augustus 2022</text:p>
            <text:p text:style-name="common-al">Bekendmaking : 31 augustus 2022</text:p>
            <text:p text:style-name="common-al">Olo nummer : 7034433</text:p>
            <text:p text:style-name="common-al">Zaaknummer : 1447360</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447360 en het Olo nummer: 7034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47360</meta:user-defined>
    <meta:user-defined meta:name="DCTERMS.abstract">GS maken bekend dat omgevingsvergunning is verleend voor aanbrengen voorzieningen om leiding PEU110 te inspecteren met intelligente pigging. </meta:user-defined>
    <dc:language>nl</dc:language>
    <meta:user-defined meta:name="OVERHEIDop.locatietype/OVERHEIDop.gebiedsmarkering">Adres</meta:user-defined>
    <meta:user-defined meta:name="DC.title">Kennisgeving beschikking Shell Nederland Raffinaderij B.V. (SNR) 1447360</meta:user-defined>
    <meta:user-defined meta:name="DCTERMS.W3CDTF/DCTERMS.available">2022-09-05</meta:user-defined>
    <meta:user-defined meta:name="DCTERMS.W3CDTF/OVERHEIDop.jaargang">2022</meta:user-defined>
    <meta:user-defined meta:name="OVERHEIDop.externeBijlage">Beschikking|exb-2022-49551</meta:user-defined>
    <meta:user-defined meta:name="OVERHEIDop.publicationIssue">10608</meta:user-defined>
    <meta:user-defined meta:name="OVERHEIDop.PrbID/DC.identifier">prb-2022-10608</meta:user-defined>
    <meta:user-defined meta:name="OVERHEIDop.versieInformatie"/>
  </office:meta>
</office:document-meta>
</file>