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lison wonen renoveren en verduurzamen van bestaande woningen en appartementen complex 402-406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De Omgevingsdienst Noord-Holland Noord heeft namens Gedeputeerde Staten van de provincie Noord-Holland op grond van artikel 3.3 en artikel 3.8 van de Wet natuurbescherming een ontheffing verleend aan Velison Wonen voor het renoveren en verduurzamen van de bestaande woningen en appartementen behorende tot complex 402 en 406 te IJmuiden. De aanvraag ziet toe op de gierzwaluw en de gewone dwergvleermuis.</text:p>
            <text:p text:style-name="common-al">De aanvraag, het besluit en de bijbehorende stukken (zaaknummer OD.37059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705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0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0592 complex 402 en 406 IJmui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Velison wonen renoveren en verduurzamen van bestaande woningen en appartementen complex 402-406 te IJmuiden</meta:user-defined>
    <meta:user-defined meta:name="DCTERMS.W3CDTF/DCTERMS.available">2022-09-05</meta:user-defined>
    <meta:user-defined meta:name="DCTERMS.W3CDTF/OVERHEIDop.jaargang">2022</meta:user-defined>
    <meta:user-defined meta:name="OVERHEIDop.externeBijlage">Besluit|exb-2022-49537</meta:user-defined>
    <meta:user-defined meta:name="OVERHEIDop.publicationIssue">10603</meta:user-defined>
    <meta:user-defined meta:name="OVERHEIDop.PrbID/DC.identifier">prb-2022-10603</meta:user-defined>
    <meta:user-defined meta:name="OVERHEIDop.versieInformatie"/>
  </office:meta>
</office:document-meta>
</file>