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stortplaats Wieringermeer, Middenmeer - Afvalzorg Deponie B.V., Stortplaats Wieringermeer - Ijzerslib afkomstig van het pompstation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te Middenmeer, voor de periode tot en met 6 september 2023 voor het storten van 318 ton PFAS houdend ijzerslib afkomstig van de installatie te Bergen, met Euralcode 19 09 02 en vallend onder categorie 22 uit artikel 1 van het Bssa. Aanvrager: Afvalzorg Deponie B.V., Stortplaats Wieringermeer Zaaknummer: 11400267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09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0209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stortplaats Wieringermeer, Middenmeer - Afvalzorg Deponie B.V., Stortplaats Wieringermeer - Ijzerslib afkomstig van het pompstation te Bergen</meta:user-defined>
    <meta:user-defined meta:name="OVERHEIDop.datumEindeReactietermijn">2022-09-21</meta:user-defined>
    <meta:user-defined meta:name="OVERHEIDop.terinzageleggingBG">https://mozardloket.odnzkg.nl/mozard/!suite42.scherm1260?mObj=1302092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01</meta:user-defined>
    <meta:user-defined meta:name="OVERHEIDop.PrbID/DC.identifier">prb-2022-10601</meta:user-defined>
    <meta:user-defined meta:name="OVERHEIDop.versieInformatie"/>
  </office:meta>
</office:document-meta>
</file>