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in het kader van de Wet natuurbescherming ontheffing Woonstichting Eigen Haard voor sloop en nieuwbouw Amerbos 590-602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Woonstichting Eigen Haard voor sloop van de huidige bebouwing ten behoeve van nieuwbouw aan de Amerbos 590-602 te Amsterdam. De aanvraag ziet toe op de gewone dwergvleermuis en de ruige dwergvleeruimuis.</text:p>
            <text:p text:style-name="common-al">De aanvraag, het besluit en de bijbehorende stukken (zaaknummer OD.375412)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7541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599</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99</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99</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75412 Amerbos 590-602 Amsterdam</meta:user-defined>
    <dc:language>nl</dc:language>
    <meta:user-defined meta:name="OVERHEIDop.locatietype/OVERHEIDop.gebiedsmarkering">Vlak</meta:user-defined>
    <meta:user-defined meta:name="DC.title">Besluit in het kader van de Wet natuurbescherming ontheffing Woonstichting Eigen Haard voor sloop en nieuwbouw Amerbos 590-602 te Amsterdam.</meta:user-defined>
    <meta:user-defined meta:name="DCTERMS.W3CDTF/DCTERMS.available">2022-09-05</meta:user-defined>
    <meta:user-defined meta:name="DCTERMS.W3CDTF/OVERHEIDop.jaargang">2022</meta:user-defined>
    <meta:user-defined meta:name="OVERHEIDop.externeBijlage">Ontheffing|exb-2022-49526</meta:user-defined>
    <meta:user-defined meta:name="OVERHEIDop.publicationIssue">10599</meta:user-defined>
    <meta:user-defined meta:name="OVERHEIDop.PrbID/DC.identifier">prb-2022-10599</meta:user-defined>
    <meta:user-defined meta:name="OVERHEIDop.versieInformatie"/>
  </office:meta>
</office:document-meta>
</file>