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0 augustus 2022 een melding ontvangen van </text:p>
            <text:p text:style-name="common-al">WSP Nederland B.V. 20045963 te Leeuwarden, namens Oosterhof Holman Planontwikkeling te Grijpskerk, op grond van artikel 39b van de Wet bodembescherming met het voornemen de bodem te saneren op de locatie Kalberg-Rondven BB-leiding Z-510-01 Maarheeze (gemeente Cranendonck) conform het Besluit uniforme saneringen (BUS). De locatie is geregistreerd onder NB17063205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380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september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9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9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9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380  </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2-09-05</meta:user-defined>
    <meta:user-defined meta:name="DCTERMS.W3CDTF/OVERHEIDop.jaargang">2022</meta:user-defined>
    <meta:user-defined meta:name="OVERHEIDop.publicationIssue">10597</meta:user-defined>
    <meta:user-defined meta:name="OVERHEIDop.PrbID/DC.identifier">prb-2022-10597</meta:user-defined>
    <meta:user-defined meta:name="OVERHEIDop.versieInformatie"/>
  </office:meta>
</office:document-meta>
</file>