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Broekseweg 92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264, te weigeren op grond van de Wet natuurbescherming ten aanzien van het bedrijf gelegen aan Broekseweg 92a in Ameide, omdat er geen sprake is van vergunningpli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1-0264</meta:user-defined>
    <meta:user-defined meta:name="DCTERMS.abstract">Provincie Utrecht – Ontwerpbeschikking in het kader van de Wet natuurbescherming – Gebiedsbescherming – Broekseweg 92A in Ameide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Broekseweg 92A in Ameide</meta:user-defined>
    <meta:user-defined meta:name="DCTERMS.W3CDTF/DCTERMS.available">2022-09-05</meta:user-defined>
    <meta:user-defined meta:name="DCTERMS.W3CDTF/OVERHEIDop.jaargang">2022</meta:user-defined>
    <meta:user-defined meta:name="OVERHEIDop.externeBijlage">Ontwerpbesluit Wnb Broekseweg 92A Ameide|exb-2022-49516</meta:user-defined>
    <meta:user-defined meta:name="OVERHEIDop.externeBijlage">AERIUS beoogde situatie 2022RvVyoY7yQexH|exb-2022-49517</meta:user-defined>
    <meta:user-defined meta:name="OVERHEIDop.externeBijlage">AERIUS verschilberekening RomcGJNdeE5v|exb-2022-49518</meta:user-defined>
    <meta:user-defined meta:name="OVERHEIDop.externeBijlage">tekening beoogde situatie |exb-2022-49519</meta:user-defined>
    <meta:user-defined meta:name="OVERHEIDop.publicationIssue">10595</meta:user-defined>
    <meta:user-defined meta:name="OVERHEIDop.PrbID/DC.identifier">prb-2022-10595</meta:user-defined>
    <meta:user-defined meta:name="OVERHEIDop.versieInformatie"/>
  </office:meta>
</office:document-meta>
</file>