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Spengen 22 in Kock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1444, te weigeren op grond van de Wet natuurbescherming ten aanzien van het bedrijf gelegen aan Spengen 22 in Kockengen, omdat er geen sprake is van vergunningpli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1444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Spengen 22 in Kockengen.</meta:user-defined>
    <meta:user-defined meta:name="DCTERMS.W3CDTF/DCTERMS.available">2022-09-05</meta:user-defined>
    <meta:user-defined meta:name="DCTERMS.W3CDTF/OVERHEIDop.jaargang">2022</meta:user-defined>
    <meta:user-defined meta:name="OVERHEIDop.externeBijlage">OB positieve weigering stikstof|exb-2022-49504</meta:user-defined>
    <meta:user-defined meta:name="OVERHEIDop.externeBijlage">4 - M-01 Hoogendoorn-Kockengen-EX.20.1545|exb-2022-49505</meta:user-defined>
    <meta:user-defined meta:name="OVERHEIDop.externeBijlage">5 - AERIUS verschilberekening|exb-2022-49506</meta:user-defined>
    <meta:user-defined meta:name="OVERHEIDop.externeBijlage">6 - AERIUS berekening beoogde situatie|exb-2022-49507</meta:user-defined>
    <meta:user-defined meta:name="OVERHEIDop.publicationIssue">10593</meta:user-defined>
    <meta:user-defined meta:name="OVERHEIDop.PrbID/DC.identifier">prb-2022-10593</meta:user-defined>
    <meta:user-defined meta:name="OVERHEIDop.versieInformatie"/>
  </office:meta>
</office:document-meta>
</file>