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DLZ beheer B.V. sloop van bedrijfspand en bouw van nieuwe woningen aan de Broekermeerdijk 16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De Omgevingsdienst Noord-Holland Noord heeft namens Gedeputeerde Staten van de provincie Noord-Holland op grond van artikel 3.3 van de Wet natuurbescherming een ontheffing verleend aan <text:span text:style-name="nadrukvet">DLZ beheer B.V. </text:span>voor de sloop van het huidige bedrijfspand en de nieuwbouw van woningen aan de <text:span text:style-name="nadrukvet">Broekermeerdijk 16 te Watergang.</text:span> De aanvraag ziet toe op de huismus.</text:p>
            <text:p text:style-name="common-al">De aanvraag, het besluit en de bijbehorende stukken (zaaknummer OD.37769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7769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59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9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9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377695 Broekermeerdijk 16 Watergang</meta:user-defined>
    <dc:language>nl</dc:language>
    <meta:user-defined meta:name="OVERHEIDop.locatietype/OVERHEIDop.gebiedsmarkering">Adres</meta:user-defined>
    <meta:user-defined meta:name="DC.title">Wet natuurbescherming ontheffing DLZ beheer B.V. sloop van bedrijfspand en bouw van nieuwe woningen aan de Broekermeerdijk 16 te Watergang</meta:user-defined>
    <meta:user-defined meta:name="DCTERMS.W3CDTF/DCTERMS.available">2022-09-05</meta:user-defined>
    <meta:user-defined meta:name="DCTERMS.W3CDTF/OVERHEIDop.jaargang">2022</meta:user-defined>
    <meta:user-defined meta:name="OVERHEIDop.externeBijlage">Ontheffing|exb-2022-49502</meta:user-defined>
    <meta:user-defined meta:name="OVERHEIDop.publicationIssue">10592</meta:user-defined>
    <meta:user-defined meta:name="OVERHEIDop.PrbID/DC.identifier">prb-2022-10592</meta:user-defined>
    <meta:user-defined meta:name="OVERHEIDop.versieInformatie"/>
  </office:meta>
</office:document-meta>
</file>