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zenberg Bouw B.V., Halterseweg 262, 4612 AP te Bergen op Zoom, Z/151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januari 2022 een ontheffing ingevolge artikel 3.8, eerste lid, en/of artikel 3.10, van de Wet natuurbescherming hebben<text:span text:style-name="nadrukvet"> verleend </text:span>(kenmerk: Z/151949 – 293973) aan Hazenberg Bouw B.V., Molenstraat 2, 5262 EC te Vught voor de herontwikkeling van het perceel aan de Halsterseweg 265, 4613 AP te Bergen op Zoom. De ontheffing is geldig voor de periode van 15 april 2022 tot en met 15 april 2027. </text:p>
            <text:p text:style-name="common-al">De aanvraag, het besluit en de bijbehorende stukken liggen 27 januari 2022 tot en met 10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1949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949</meta:user-defined>
    <dc:language>nl</dc:language>
    <meta:user-defined meta:name="OVERHEIDop.locatietype/OVERHEIDop.gebiedsmarkering">Adres</meta:user-defined>
    <meta:user-defined meta:name="DC.title">KENNISGEVING WET NATUURBESCHERMING, Hazenberg Bouw B.V., Halterseweg 262, 4612 AP te Bergen op Zoom, Z/151949</meta:user-defined>
    <meta:user-defined meta:name="DCTERMS.W3CDTF/DCTERMS.available">2022-01-27</meta:user-defined>
    <meta:user-defined meta:name="DCTERMS.W3CDTF/OVERHEIDop.jaargang">2022</meta:user-defined>
    <meta:user-defined meta:name="OVERHEIDop.publicationIssue">1059</meta:user-defined>
    <meta:user-defined meta:name="OVERHEIDop.PrbID/DC.identifier">prb-2022-1059</meta:user-defined>
    <meta:user-defined meta:name="OVERHEIDop.versieInformatie"/>
  </office:meta>
</office:document-meta>
</file>