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nhemseweg 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29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729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rnhemseweg 6 te Ede</meta:user-defined>
    <meta:user-defined meta:name="DCTERMS.W3CDTF/DCTERMS.available">2022-09-08</meta:user-defined>
    <meta:user-defined meta:name="DCTERMS.W3CDTF/OVERHEIDop.jaargang">2022</meta:user-defined>
    <meta:user-defined meta:name="OVERHEIDop.externeBijlage">Onwerpbesluit Wnb |exb-2022-49484</meta:user-defined>
    <meta:user-defined meta:name="OVERHEIDop.externeBijlage">E-mail bijlage AERIUS beoogde situatie |exb-2022-49485</meta:user-defined>
    <meta:user-defined meta:name="OVERHEIDop.externeBijlage">E-mail bijlage AERIUS verschilberekening 22-8-2022|exb-2022-49486</meta:user-defined>
    <meta:user-defined meta:name="OVERHEIDop.publicationIssue">10586</meta:user-defined>
    <meta:user-defined meta:name="OVERHEIDop.PrbID/DC.identifier">prb-2022-10586</meta:user-defined>
    <meta:user-defined meta:name="OVERHEIDop.versieInformatie"/>
  </office:meta>
</office:document-meta>
</file>