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Ontwerpbeschikking uitgebreide procedure S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augustus 2022 van Geonius Milieu BV te Geleen, namens Attero te Haelen, een saneringsverslag ontvangen voor de uitgevoerde bodemsanering op de locatie Ampèrestraat 3 / Indumastraat 3 te Deurne, NB076200052 / NB076200054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van de grond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5 september 2022 gedurende zes weken ter inzage bij de Omgevingsdienst Zuidoost-Brabant en bij de gemeente Deurne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1 september 2022</text:span>
            <text:span text:style-name="datum"/>
          </text:p>
          </text:section>
          <text:section text:name="ondertekening_id1-3-2-2-2">
            <text:p><text:span text:style-name="functie">Omgevingsdienst Zuidoost 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2022-00119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chikking bodem Ontwerpbeschikking uitgebreide procedure SAV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582</meta:user-defined>
    <meta:user-defined meta:name="OVERHEIDop.PrbID/DC.identifier">prb-2022-10582</meta:user-defined>
    <meta:user-defined meta:name="OVERHEIDop.versieInformatie"/>
  </office:meta>
</office:document-meta>
</file>