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ts Utrecht B.V., Oude Maasdijk 4, 5363 TV te Velp, Z/156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januari 2022 een ontheffing ingevolge artikel 3.3, eerste lid, van de Wet natuurbescherming hebben verleend (kenmerk: Z/156507-302206) aan Wits Utrecht B.V., Maarssenbroeksedijk 11A, 3542 DL Utrecht, voor het vervangen van het pannendak van de woonboerderij aan de Oude Maasdijk 4, 5363 TV te Velp, in de gemeente Cuijk. De ontheffing is geldig voor de periode van 1 februari 2022 tot en met 1 februari 2025. </text:p>
            <text:p text:style-name="common-al">De aanvraag, het besluit en de bijbehorende stukken liggen 27 januari 2022 tot en met 10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6507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507</meta:user-defined>
    <dc:language>nl</dc:language>
    <meta:user-defined meta:name="OVERHEIDop.locatietype/OVERHEIDop.gebiedsmarkering">Adres</meta:user-defined>
    <meta:user-defined meta:name="DC.title">KENNISGEVING WET NATUURBESCHERMING, Wits Utrecht B.V., Oude Maasdijk 4, 5363 TV te Velp, Z/156507</meta:user-defined>
    <meta:user-defined meta:name="DCTERMS.W3CDTF/DCTERMS.available">2022-01-27</meta:user-defined>
    <meta:user-defined meta:name="DCTERMS.W3CDTF/OVERHEIDop.jaargang">2022</meta:user-defined>
    <meta:user-defined meta:name="OVERHEIDop.publicationIssue">1058</meta:user-defined>
    <meta:user-defined meta:name="OVERHEIDop.PrbID/DC.identifier">prb-2022-1058</meta:user-defined>
    <meta:user-defined meta:name="OVERHEIDop.versieInformatie"/>
  </office:meta>
</office:document-meta>
</file>